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22.01 Joventut Atlètica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bre de socis per sexe. 2017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Socis</text:p>
          </table:table-cell>
          <table:table-cell office:value-type="string" table:style-name="ce7">
            <text:p>Nomb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Homes</text:p>
          </table:table-cell>
          <table:table-cell office:value-type="float" office:value="470" table:style-name="ce14">
            <text:p>47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206" table:style-name="ce14">
            <text:p>206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76" table:formula="of:=SUM([.B4:.B5])" table:style-name="ce11">
            <text:p>67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Font: Joventut Atlètica Sabadell.</text:p>
          </table:table-cell>
          <table:table-cell table:style-name="ce13"/>
          <table:table-cell table:number-columns-repeated="1638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26T09:16:28Z</meta:creation-date>
    <dc:date>2018-10-26T09:16:28Z</dc:date>
  </office:meta>
</office:document-meta>
</file>