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2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4.22.02 Joventut Atlètica Sabadel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mbre de socis per edat. 2017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6">
            <text:p>Socis</text:p>
          </table:table-cell>
          <table:table-cell office:value-type="string" table:style-name="ce7">
            <text:p>Nombr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Socis &lt; 18 anys</text:p>
          </table:table-cell>
          <table:table-cell office:value-type="float" office:value="129" table:style-name="ce13">
            <text:p>12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Socis &gt;= 18 anys</text:p>
          </table:table-cell>
          <table:table-cell office:value-type="float" office:value="547" table:style-name="ce13">
            <text:p>547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676" table:formula="of:=SUM([.B4:.B5])" table:style-name="ce11">
            <text:p>676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Font: Joventut Atlètica Sabadell.</text:p>
          </table:table-cell>
          <table:table-cell table:style-name="ce14"/>
          <table:table-cell table:number-columns-repeated="16382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10-26T09:16:38Z</meta:creation-date>
    <dc:date>2018-10-26T09:16:38Z</dc:date>
  </office:meta>
</office:document-meta>
</file>