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59"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4_08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5.04.08 Casos de VIH i sida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Distribució de casos de VIH segons via de transmissió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Sabadell. 2001-2017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office:value-type="string" table:style-name="ce5">
            <text:p>Grup de transmissió</text:p>
          </table:table-cell>
          <table:table-cell office:value-type="string" table:style-name="ce14">
            <text:p>Nombre</text:p>
          </table:table-cell>
          <table:table-cell office:value-type="string" table:style-name="ce14">
            <text:p>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UDVP<text:span text:style-name="T1">1</text:span></text:p>
          </table:table-cell>
          <table:table-cell office:value-type="float" office:value="58" table:style-name="ce7">
            <text:p>58</text:p>
          </table:table-cell>
          <table:table-cell office:value-type="float" office:value="19.016393442622949" table:formula="of:=[.B5]/[.$B$11]*100" table:style-name="ce8">
            <text:p>19,02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5">
          <table:table-cell office:value-type="string" table:style-name="ce6">
            <text:p>Home - bisexual</text:p>
          </table:table-cell>
          <table:table-cell office:value-type="float" office:value="75" table:style-name="ce15">
            <text:p>75</text:p>
          </table:table-cell>
          <table:table-cell office:value-type="float" office:value="24.590163934426229" table:formula="of:=[.B6]/[.$B$11]*100" table:style-name="ce8">
            <text:p>24,59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5">
          <table:table-cell office:value-type="string" table:style-name="ce6">
            <text:p>Heterosexual</text:p>
          </table:table-cell>
          <table:table-cell office:value-type="float" office:value="127" table:style-name="ce15">
            <text:p>127</text:p>
          </table:table-cell>
          <table:table-cell office:value-type="float" office:value="41.639344262295083" table:formula="of:=[.B7]/[.$B$11]*100" table:style-name="ce8">
            <text:p>41,64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4">
          <table:table-cell office:value-type="string" table:style-name="ce6">
            <text:p>Transfusió / Hemoderivats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B8]/[.$B$11]*100" table:style-name="ce8">
            <text:p>0,00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4">
          <table:table-cell office:value-type="string" table:style-name="ce6">
            <text:p>Transmissió vertical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B9]/[.$B$11]*100" table:style-name="ce8">
            <text:p>0,00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6">
          <table:table-cell office:value-type="string" table:style-name="ce6">
            <text:p>Desconegut</text:p>
          </table:table-cell>
          <table:table-cell office:value-type="float" office:value="45" table:style-name="ce15">
            <text:p>45</text:p>
          </table:table-cell>
          <table:table-cell office:value-type="float" office:value="14.754098360655737" table:formula="of:=[.B10]/[.$B$11]*100" table:style-name="ce8">
            <text:p>14,75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7">
          <table:table-cell office:value-type="string" table:style-name="ce9">
            <text:p>Total</text:p>
          </table:table-cell>
          <table:table-cell office:value-type="float" office:value="305" table:formula="of:=SUM([.B5:.B10])" table:style-name="ce10">
            <text:p>305</text:p>
          </table:table-cell>
          <table:table-cell office:value-type="float" office:value="100" table:formula="of:=[.B11]/[.$B$11]*100" table:style-name="ce11">
            <text:p>1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Font: Centre d´Estudis Epidemiològics sobre la Sida de Catalunya (CEESCAT).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3">
          <table:table-cell office:value-type="string" table:style-name="ce6">
            <text:p>1. Usuaris de drogues per via parenteral.</text:p>
          </table:table-cell>
          <table:table-cell table:number-columns-repeated="16383" table:style-name="ce1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/>
          <table:table-cell table:style-name="ce13"/>
          <table:table-cell table:number-columns-repeated="1638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9">
      <number:number number:decimal-places="8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10-26T10:05:49Z</dc:date>
    <meta:print-date>2009-10-15T11:50:23Z</meta:print-date>
  </office:meta>
</office:document-meta>
</file>