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9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origen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Sabadell. 2001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Origen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tòcton</text:p>
          </table:table-cell>
          <table:table-cell office:value-type="float" office:value="114" table:style-name="ce8">
            <text:p>114</text:p>
          </table:table-cell>
          <table:table-cell office:value-type="float" office:value="37.377049180327873" table:formula="of:=[.B5]/[.$B$8]*100" table:style-name="ce9">
            <text:p>37,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tranger</text:p>
          </table:table-cell>
          <table:table-cell office:value-type="float" office:value="189" table:style-name="ce10">
            <text:p>189</text:p>
          </table:table-cell>
          <table:table-cell office:value-type="float" office:value="61.967213114754095" table:formula="of:=[.B6]/[.$B$8]*100" table:style-name="ce9">
            <text:p>61,9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conegut</text:p>
          </table:table-cell>
          <table:table-cell office:value-type="float" office:value="2" table:style-name="ce10">
            <text:p>2</text:p>
          </table:table-cell>
          <table:table-cell office:value-type="float" office:value="0.65573770491803274" table:formula="of:=[.B7]/[.$B$8]*100" table:style-name="ce9">
            <text:p>0,6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305" table:formula="of:=SUM([.B5:.B7])" table:style-name="ce12">
            <text:p>305</text:p>
          </table:table-cell>
          <table:table-cell office:value-type="float" office:value="100" table:formula="of:=[.B8]/[.$B$8]*100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6T10:07:21Z</meta:creation-date>
    <dc:date>2018-10-26T10:07:21Z</dc:date>
  </office:meta>
</office:document-meta>
</file>