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0_03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10.03 Drets civils: Diversitat de creences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8">
            <text:p>Comissió de la convivència. Any 2017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2">
          <table:table-cell table:style-name="ce4"/>
          <table:table-cell office:value-type="string" table:style-name="ce5">
            <text:p>Total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8">
            <text:p>Nombre de reunions</text:p>
          </table:table-cell>
          <table:table-cell office:value-type="float" office:value="6" table:style-name="ce9">
            <text:p>6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style-name="ce8">
            <text:p>Percentatge de participants %</text:p>
          </table:table-cell>
          <table:table-cell office:value-type="float" office:value="46" table:style-name="ce9">
            <text:p>46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style-name="ce8">
            <text:p>Nombre d'activacions de protocol de la convivència</text:p>
          </table:table-cell>
          <table:table-cell office:value-type="float" office:value="3" table:style-name="ce9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10">
            <text:p>Nombre de debats, reflexions de caire monogràfic</text:p>
          </table:table-cell>
          <table:table-cell office:value-type="float" office:value="2" table:style-name="ce11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style-name="ce12">
            <text:p>Font: Ajuntament de Sabadell. Drets civils i participació.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1:56:12Z</meta:creation-date>
    <dc:date>2018-10-26T09:20:40Z</dc:date>
  </office:meta>
</office:document-meta>
</file>