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2.01.04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Alumnat per tipus de centre. Curs 2017-2018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Alumnat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de la Generalitat o municipals</text:p>
          </table:table-cell>
          <table:table-cell office:value-type="float" office:value="58" table:style-name="ce8">
            <text:p>58</text:p>
          </table:table-cell>
          <table:table-cell office:value-type="float" office:value="359" table:style-name="ce8">
            <text:p>359</text:p>
          </table:table-cell>
          <table:table-cell office:value-type="float" office:value="710" table:style-name="ce8">
            <text:p>710</text:p>
          </table:table-cell>
          <table:table-cell office:value-type="float" office:value="1127" table:formula="of:=SUM([.B5:.D5])" table:style-name="ce9">
            <text:p>1.1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privats</text:p>
          </table:table-cell>
          <table:table-cell office:value-type="float" office:value="130" table:style-name="ce8">
            <text:p>130</text:p>
          </table:table-cell>
          <table:table-cell office:value-type="float" office:value="459" table:style-name="ce8">
            <text:p>459</text:p>
          </table:table-cell>
          <table:table-cell office:value-type="float" office:value="682" table:style-name="ce8">
            <text:p>682</text:p>
          </table:table-cell>
          <table:table-cell office:value-type="float" office:value="1271" table:formula="of:=SUM([.B6:.D6])" table:style-name="ce9">
            <text:p>1.27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88" table:formula="of:=SUM([.B5:.B6])" table:style-name="ce11">
            <text:p>188</text:p>
          </table:table-cell>
          <table:table-cell office:value-type="float" office:value="818" table:formula="of:=SUM([.C5:.C6])" table:style-name="ce11">
            <text:p>818</text:p>
          </table:table-cell>
          <table:table-cell office:value-type="float" office:value="1392" table:formula="of:=SUM([.D5:.D6])" table:style-name="ce11">
            <text:p>1.392</text:p>
          </table:table-cell>
          <table:table-cell office:value-type="float" office:value="2398" table:formula="of:=SUM([.E5:.E6])" table:style-name="ce11">
            <text:p>2.39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5:30Z</meta:creation-date>
    <dc:date>2018-10-31T12:15:05Z</dc:date>
  </office:meta>
</office:document-meta>
</file>