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4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12.02.04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ules dels centres públics. Total per sector i districte. Curs 2017-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ector/district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entre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8" table:formula="of:=SUM([.B4:.J4])" table:style-name="ce8">
            <text:p>9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St. Oleguer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4" table:formula="of:=SUM([.B5:.J5])" table:style-name="ce8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reu Alt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7" table:formula="of:=SUM([.B6:.J6])" table:style-name="ce8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n Puiggener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3" table:formula="of:=SUM([.B7:.J7])" table:style-name="ce8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 N'oriac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2" table:formula="of:=SUM([.B8:.J8])" table:style-name="ce8">
            <text:p>4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Nord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4" table:formula="of:=SUM([.B9:.J9])" table:style-name="ce8">
            <text:p>5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Sant Julià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9" table:formula="of:=SUM([.B10:.J10])" table:style-name="ce8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Berard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6" table:formula="of:=SUM([.B11:.J11])" table:style-name="ce8">
            <text:p>3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oncordia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4" table:formula="of:=SUM([.B12:.J12])" table:style-name="ce8">
            <text:p>5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n Rull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9" table:formula="of:=SUM([.B13:.J13])" table:style-name="ce8">
            <text:p>3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Graci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8" table:formula="of:=SUM([.B14:.J14])" table:style-name="ce8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n Feu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4" table:formula="of:=SUM([.B15:.J15])" table:style-name="ce8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. De Barberà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" table:formula="of:=SUM([.B16:.J16])" table:style-name="ce8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Sud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0" table:formula="of:=SUM([.B17:.J17])" table:style-name="ce8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La Serr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8" table:formula="of:=SUM([.B18:.J18])" table:style-name="ce8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2" table:formula="of:=SUM([.B19:.J19])" table:style-name="ce8">
            <text:p>13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0" table:formula="of:=SUM([.B20:.J20])" table:style-name="ce8">
            <text:p>5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5" table:formula="of:=SUM([.B21:.J21])" table:style-name="ce8">
            <text:p>11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9" table:formula="of:=SUM([.B22:.J22])" table:style-name="ce8">
            <text:p>12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2" table:formula="of:=SUM([.B23:.J23])" table:style-name="ce8">
            <text:p>5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7" table:formula="of:=SUM([.B24:.J24])" table:style-name="ce8">
            <text:p>4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otal districte 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8" table:formula="of:=SUM([.B25:.J25])" table:style-name="ce8">
            <text:p>2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Total Sabadell</text:p>
          </table:table-cell>
          <table:table-cell office:value-type="float" office:value="58" table:formula="of:=SUM([.B19:.B25])" table:style-name="ce10">
            <text:p>58</text:p>
          </table:table-cell>
          <table:table-cell office:value-type="float" office:value="56" table:formula="of:=SUM([.C19:.C25])" table:style-name="ce10">
            <text:p>56</text:p>
          </table:table-cell>
          <table:table-cell office:value-type="float" office:value="57" table:formula="of:=SUM([.D19:.D25])" table:style-name="ce10">
            <text:p>57</text:p>
          </table:table-cell>
          <table:table-cell office:value-type="float" office:value="59" table:formula="of:=SUM([.E19:.E25])" table:style-name="ce10">
            <text:p>59</text:p>
          </table:table-cell>
          <table:table-cell office:value-type="float" office:value="60" table:formula="of:=SUM([.F19:.F25])" table:style-name="ce10">
            <text:p>60</text:p>
          </table:table-cell>
          <table:table-cell office:value-type="float" office:value="65" table:formula="of:=SUM([.G19:.G25])" table:style-name="ce10">
            <text:p>65</text:p>
          </table:table-cell>
          <table:table-cell office:value-type="float" office:value="68" table:formula="of:=SUM([.H19:.H25])" table:style-name="ce10">
            <text:p>68</text:p>
          </table:table-cell>
          <table:table-cell office:value-type="float" office:value="66" table:formula="of:=SUM([.I19:.I25])" table:style-name="ce10">
            <text:p>66</text:p>
          </table:table-cell>
          <table:table-cell office:value-type="float" office:value="64" table:formula="of:=SUM([.J19:.J25])" table:style-name="ce10">
            <text:p>64</text:p>
          </table:table-cell>
          <table:table-cell office:value-type="float" office:value="553" table:formula="of:=SUM([.K19:.K25])" table:style-name="ce10">
            <text:p>553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11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6">
            <text:p>EI: Educació infantil.</text:p>
          </table:table-cell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4:46Z</meta:creation-date>
    <dc:date>2018-10-31T12:53:50Z</dc:date>
    <meta:print-date>2018-10-31T12:53:45Z</meta:print-date>
  </office:meta>
</office:document-meta>
</file>