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48">
      <style:text-properties fo:color="#000000" fo:font-size="8pt" style:font-size-asian="8pt" style:font-size-complex="8pt" style:font-family-generic="swiss"/>
    </style:style>
    <style:style style:name="ce9" style:family="table-cell" style:parent-style-name="Default" style:data-style-name="N48"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48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48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48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</style:style>
    <style:style style:name="ce18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2.1431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8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_02_1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12.02.10 Educació infantil i primària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Ràtio alumnes per aula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Cursos 2008/09 a 2017/18</text:p>
          </table:table-cell>
          <table:table-cell table:number-columns-repeated="16383" table:style-name="ce1"/>
        </table:table-row>
        <table:table-row table:style-name="ro3">
          <table:table-cell table:style-name="ce4"/>
          <table:table-cell table:style-name="ce5"/>
          <table:table-cell office:value-type="string" table:style-name="ce5">
            <text:p>Centres</text:p>
          </table:table-cell>
          <table:table-cell office:value-type="string" table:style-name="ce6">
            <text:p>Total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Curs</text:p>
          </table:table-cell>
          <table:table-cell office:value-type="string" table:style-name="ce6">
            <text:p>Públics</text:p>
          </table:table-cell>
          <table:table-cell office:value-type="string" table:style-name="ce6">
            <text:p>Concertats</text:p>
          </table:table-cell>
          <table:table-cell office:value-type="string" table:style-name="ce6">
            <text:p>centres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2007-08</text:p>
          </table:table-cell>
          <table:table-cell office:value-type="float" office:value="23.772549019607844" table:style-name="ce8">
            <text:p>23,8</text:p>
          </table:table-cell>
          <table:table-cell office:value-type="float" office:value="25.21153846153846" table:style-name="ce8">
            <text:p>25,2</text:p>
          </table:table-cell>
          <table:table-cell office:value-type="float" office:value="24.31873479318735" table:style-name="ce9">
            <text:p>24,3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2008-09</text:p>
          </table:table-cell>
          <table:table-cell office:value-type="float" office:value="23.898467432950191" table:style-name="ce8">
            <text:p>23,9</text:p>
          </table:table-cell>
          <table:table-cell office:value-type="float" office:value="25.159235668789808" table:style-name="ce8">
            <text:p>25,2</text:p>
          </table:table-cell>
          <table:table-cell office:value-type="float" office:value="24.37200956937799" table:style-name="ce9">
            <text:p>24,4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2009-10</text:p>
          </table:table-cell>
          <table:table-cell office:value-type="float" office:value="23.925512104283055" table:style-name="ce8">
            <text:p>23,9</text:p>
          </table:table-cell>
          <table:table-cell office:value-type="float" office:value="25.11392405063291" table:style-name="ce8">
            <text:p>25,1</text:p>
          </table:table-cell>
          <table:table-cell office:value-type="float" office:value="24.365767878077374" table:style-name="ce9">
            <text:p>24,4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2010-11</text:p>
          </table:table-cell>
          <table:table-cell office:value-type="float" office:value="23.947653429602887" table:style-name="ce8">
            <text:p>23,9</text:p>
          </table:table-cell>
          <table:table-cell office:value-type="float" office:value="25.282131661442005" table:style-name="ce8">
            <text:p>25,3</text:p>
          </table:table-cell>
          <table:table-cell office:value-type="float" office:value="24.435280641466207" table:style-name="ce9">
            <text:p>24,4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2011-12</text:p>
          </table:table-cell>
          <table:table-cell office:value-type="float" office:value="23.927304964539008" table:style-name="ce8">
            <text:p>23,9</text:p>
          </table:table-cell>
          <table:table-cell office:value-type="float" office:value="25.990654205607477" table:style-name="ce8">
            <text:p>26,0</text:p>
          </table:table-cell>
          <table:table-cell office:value-type="float" office:value="24.675706214689267" table:style-name="ce9">
            <text:p>24,7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2012-13</text:p>
          </table:table-cell>
          <table:table-cell office:value-type="float" office:value="23.67844522968198" table:style-name="ce8">
            <text:p>23,7</text:p>
          </table:table-cell>
          <table:table-cell office:value-type="float" office:value="26.068111455108358" table:style-name="ce8">
            <text:p>26,1</text:p>
          </table:table-cell>
          <table:table-cell office:value-type="float" office:value="24.546681664791901" table:style-name="ce9">
            <text:p>24,5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2013-14</text:p>
          </table:table-cell>
          <table:table-cell office:value-type="float" office:value="23.842198581560282" table:style-name="ce8">
            <text:p>23,8</text:p>
          </table:table-cell>
          <table:table-cell office:value-type="float" office:value="26.138461538461538" table:style-name="ce8">
            <text:p>26,1</text:p>
          </table:table-cell>
          <table:table-cell office:value-type="float" office:value="24.681664791901014" table:style-name="ce9">
            <text:p>24,7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2014-15</text:p>
          </table:table-cell>
          <table:table-cell office:value-type="float" office:value="23.9375" table:style-name="ce8">
            <text:p>23,9</text:p>
          </table:table-cell>
          <table:table-cell office:value-type="float" office:value="26.052147239263803" table:style-name="ce8">
            <text:p>26,1</text:p>
          </table:table-cell>
          <table:table-cell office:value-type="float" office:value="24.715575620767495" table:style-name="ce9">
            <text:p>24,7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2015-16</text:p>
          </table:table-cell>
          <table:table-cell office:value-type="float" office:value="23.963898916967509" table:style-name="ce8">
            <text:p>24,0</text:p>
          </table:table-cell>
          <table:table-cell office:value-type="float" office:value="25.657492354740061" table:style-name="ce8">
            <text:p>25,7</text:p>
          </table:table-cell>
          <table:table-cell office:value-type="float" office:value="24.59250851305335" table:style-name="ce15">
            <text:p>24,6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2016-17</text:p>
          </table:table-cell>
          <table:table-cell office:value-type="float" office:value="24.186256781193489" table:style-name="ce13">
            <text:p>24,2</text:p>
          </table:table-cell>
          <table:table-cell office:value-type="float" office:value="25.396923076923077" table:style-name="ce13">
            <text:p>25,4</text:p>
          </table:table-cell>
          <table:table-cell office:value-type="float" office:value="24.634396355353076" table:style-name="ce14">
            <text:p>24,6</text:p>
          </table:table-cell>
          <table:table-cell table:number-columns-repeated="16380"/>
        </table:table-row>
        <table:table-row table:style-name="ro5">
          <table:table-cell office:value-type="string" table:number-columns-spanned="4" table:number-rows-spanned="4" table:style-name="ce16">
            <text:p>Font: Elaboració pròpia del Departament d'Educació de l'Ajuntament de Sabadell, a partir de dades facilitades pels centres educatius i pel Departament d'Ensenyament de la Generalitat de Catalunya.<text:s/></text:p>
          </table:table-cell>
          <table:covered-table-cell table:number-columns-repeated="3"/>
          <table:table-cell table:number-columns-repeated="16380"/>
        </table:table-row>
        <table:table-row table:number-rows-repeated="3" table:style-name="ro3">
          <table:covered-table-cell/>
          <table:covered-table-cell table:number-columns-repeated="3"/>
          <table:table-cell table:number-columns-repeated="16380"/>
        </table:table-row>
        <table:table-row table:number-rows-repeated="104855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8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roca</meta:initial-creator>
    <dc:creator>Administrador</dc:creator>
    <meta:creation-date>2012-12-19T08:58:58Z</meta:creation-date>
    <dc:date>2018-10-31T12:55:05Z</dc:date>
  </office:meta>
</office:document-meta>
</file>