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3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12.03.04 Educació secund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municipals. Escola Municipal d'Art Illa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8/09 a 2017/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icles formatiu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CFS1</text:p>
          </table:table-cell>
          <table:table-cell office:value-type="string" table:style-name="ce6">
            <text:p>CFS2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2009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07" table:style-name="ce8">
            <text:p>10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2010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122" table:style-name="ce8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2011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109" table:style-name="ce8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2012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130" table:style-name="ce8">
            <text:p>13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2-2013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132" table:style-name="ce8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3-2014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135" table:style-name="ce8">
            <text:p>1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4-2015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8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5-201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137" table:style-name="ce8">
            <text:p>1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6-2017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122" table:formula="of:=[.B14]+[.C14]" table:style-name="ce8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7-2018</text:p>
          </table:table-cell>
          <table:table-cell office:value-type="float" office:value="62" table:style-name="ce9">
            <text:p>62</text:p>
          </table:table-cell>
          <table:table-cell office:value-type="float" office:value="84" table:style-name="ce9">
            <text:p>84</text:p>
          </table:table-cell>
          <table:table-cell office:value-type="float" office:value="146" table:formula="of:=[.B15]+[.C15]" table:style-name="ce10">
            <text:p>14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15">
            <text:p>Font: Elaboració pròpia del Departament d'Educació de l'Ajuntament de Sabadell, a partir de dades facilitades per l'Escola Illa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3">
            <text:p>CFS1: Cicles formatius de grau superior de primer curs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12">
            <text:p>CFS2: Cicles formatius de grau superior de segon curs.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2:04Z</meta:creation-date>
    <dc:date>2018-11-05T07:55:16Z</dc:date>
  </office:meta>
</office:document-meta>
</file>