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ext-properties fo:color="#FF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3.06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grames de formació i inserció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entre/programa</text:p>
          </table:table-cell>
          <table:table-cell office:value-type="string" table:style-name="ce5">
            <text:p>Programes</text:p>
          </table:table-cell>
          <table:table-cell office:value-type="string" table:style-name="ce5">
            <text:p>Alumne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Pla de transició al treball</text:p>
          </table:table-cell>
          <table:table-cell office:value-type="float" office:value="2" table:formula="of:=SUM([.B5:.B6])" table:style-name="ce8">
            <text:p>2</text:p>
          </table:table-cell>
          <table:table-cell office:value-type="float" office:value="32" table:formula="of:=SUM([.C5:.C6])" table:style-name="ce8">
            <text:p>3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'hoteleria: cuina i serveis de restauració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Cal Molins. Auxiliar de vendes, oficina i atenció al públic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rogrames organitzats per administracions públiques</text:p>
          </table:table-cell>
          <table:table-cell office:value-type="float" office:value="1" table:formula="of:=SUM([.B9:.B9])" table:style-name="ce8">
            <text:p>1</text:p>
          </table:table-cell>
          <table:table-cell office:value-type="float" office:value="15" table:formula="of:=SUM([.C9:.C9])" table:style-name="ce8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Vapor Llonch. Auxiliar de reparació i manteniment de vehicles lleuger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FI en instituts</text:p>
          </table:table-cell>
          <table:table-cell office:value-type="float" office:value="5" table:formula="of:=SUM([.B12:.B16])" table:style-name="ce8">
            <text:p>5</text:p>
          </table:table-cell>
          <table:table-cell office:value-type="float" office:value="77" table:formula="of:=SUM([.C12:.C16])" table:style-name="ce8">
            <text:p>7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muntatges d'instal·lacions elèctriques, d'aigua i gas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Agustí Serra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en treballs de fusteria i instal·lació de moble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Escola Industrial. Auxiliar en activitats d'oficina i en serveis administratius generals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Institut Ribot i Serra. Auxiliar d'imatge personal: perruqueria i estètica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Programes en centres educatius privats</text:p>
          </table:table-cell>
          <table:table-cell office:value-type="float" office:value="2" table:formula="of:=SUM([.B19:.B20])" table:style-name="ce8">
            <text:p>2</text:p>
          </table:table-cell>
          <table:table-cell office:value-type="float" office:value="28" table:formula="of:=SUM([.C19:.C20])" table:style-name="ce8">
            <text:p>28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9">
            <text:p>Jaume Viladoms. Auxiliar en activitats d'oficina i en serveis administratius generals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Núria Vilella. Auxiliar d'imatge personal: perruqueria i estètica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81" table:style-name="ce1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office:value-type="string" table:style-name="ce23">
            <text:p>Programes adaptats. Alumnat amb necessitats educatives específiques</text:p>
          </table:table-cell>
          <table:table-cell office:value-type="float" office:value="3" table:formula="of:=SUM([.B23:.B25])" table:style-name="ce24">
            <text:p>3</text:p>
          </table:table-cell>
          <table:table-cell office:value-type="float" office:value="45" table:formula="of:=SUM([.C23:.C25])" table:style-name="ce24">
            <text:p>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est. Auxiliar d'arts gràfiques i serigrafia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Xaloc. Auxiliar d'hoteleria: cuina i serveis de restauració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ANDI. Auxiliar de serveis, vendes, oficina i atenció al públic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3" table:style-name="ce17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3"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style-name="ce20"/>
          <table:table-cell table:number-columns-repeated="16376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19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18"/>
          <table:table-cell table:number-columns-repeated="3" table:style-name="ce21"/>
          <table:table-cell table:number-columns-repeated="16377" table:style-name="ce1"/>
        </table:table-row>
        <table:table-row table:style-name="ro3">
          <table:table-cell table:number-columns-repeated="3"/>
          <table:table-cell table:style-name="ce22"/>
          <table:table-cell table:number-columns-repeated="3" table:style-name="ce14"/>
          <table:table-cell table:number-columns-repeated="16377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35Z</meta:creation-date>
    <dc:date>2018-11-05T07:55:46Z</dc:date>
    <meta:print-date>2018-11-05T07:55:41Z</meta:print-date>
  </office:meta>
</office:document-meta>
</file>