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FP_32_NOMBRE_32_CENTRES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2.04.02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ció de l'oferta de cicles formatius de grau superior per tipus 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entre. Curs 2017-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nominació: Família <text:s/>i cicle</text:p>
          </table:table-cell>
          <table:table-cell office:value-type="string" table:style-name="ce5">
            <text:p>Centres<text:s/></text:p>
            <text:p>públics que l'ofereixen</text:p>
          </table:table-cell>
          <table:table-cell office:value-type="string" table:style-name="ce5">
            <text:p>Centres privats<text:s/></text:p>
            <text:p>o concertats que l'ofereixen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ctivitats físiques i esportives</text:p>
          </table:table-cell>
          <table:table-cell table:number-columns-repeated="3" table:style-name="ce8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Animació d'activitats físiques i esportiv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7">
            <text:p>Administració i gestió</text:p>
          </table:table-cell>
          <table:table-cell table:number-columns-repeated="2" table:style-name="ce11"/>
          <table:table-cell table:style-name="ce12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Administració i finances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rts gràfiques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Disseny i edició de public. Impreses multimèdi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omerç i màrqueting</text:p>
          </table:table-cell>
          <table:table-cell table:style-name="ce11"/>
          <table:table-cell table:style-name="ce13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5">
            <text:p>Comerç internaciona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Màrqueting i publicitat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4">
            <text:p>Gestió de vendes i espais comercial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dificació i obra civil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1">
            <text:p>Projectes d'edificació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lectricitat i electrònica</text:p>
          </table:table-cell>
          <table:table-cell table:style-name="ce11"/>
          <table:table-cell table:style-name="ce13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utomatització i robòtica industria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ricació mecànica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Disseny en fabricació mecàn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Fusta, moble i suro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5">
            <text:p>Disseny i moblamen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matge i so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nimació 3D, jocs i entorns interactiu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matge personal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ssessoria d'imatge persona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nformàtica i comunicacion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Desenv. Aplicacions multiplataform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esenvolupament d'aplicacions web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dministració de sistemes informàtics en la xarx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Transport i manteniment de vehicle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5">
            <text:p>Automoció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stal·lació i mantenimen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5">
            <text:p>Mecatrònica industria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ita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Laboratori clínic i biomèdic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matge per al diagnòstic i medicina nuclear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Dietèt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alut ambienta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veis socioculturals i a la comunita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nimació sociocultural i turíst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ducació infantil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ntegració socia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èxtil, confecció i pell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Patronatge i mod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Vestuari a mida i d'espectacle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5">
          <table:table-cell table:style-name="ce17"/>
          <table:table-cell table:number-columns-repeated="3" table:style-name="ce18"/>
          <table:table-cell table:number-columns-repeated="16380"/>
        </table:table-row>
        <table:table-row table:style-name="ro4">
          <table:table-cell office:value-type="string" table:style-name="ce19">
            <text:p>Nombre de cicles de grau superior oferts</text:p>
          </table:table-cell>
          <table:table-cell office:value-type="float" office:value="19" table:formula="of:=COUNT([.B6:.B46])" table:style-name="ce20">
            <text:p>19</text:p>
          </table:table-cell>
          <table:table-cell office:value-type="float" office:value="13" table:formula="of:=COUNT([.C6:.C46])" table:style-name="ce20">
            <text:p>13</text:p>
          </table:table-cell>
          <table:table-cell office:value-type="float" office:value="26" table:formula="of:=COUNT([.D6:.D46])" table:style-name="ce20">
            <text:p>26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Percentatge respecte l'oferta total</text:p>
          </table:table-cell>
          <table:table-cell office:value-type="float" office:value="73.076923076923066" table:formula="of:=[.B48]/[.D48]*100" table:style-name="ce22">
            <text:p>73,1</text:p>
          </table:table-cell>
          <table:table-cell office:value-type="float" office:value="50" table:formula="of:=[.C48]/[.D48]*100" table:style-name="ce22">
            <text:p>50,0</text:p>
          </table:table-cell>
          <table:table-cell office:value-type="float" office:value="100" table:style-name="ce23">
            <text:p>100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2" table:style-name="ce25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10:18Z</meta:creation-date>
    <dc:date>2018-11-05T10:01:53Z</dc:date>
  </office:meta>
</office:document-meta>
</file>