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2.04.03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mitjà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">
            <text:p>professional. Curs 2017-2018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Conducció d'activ. Físicoesportives medi natural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95" table:formula="of:=SUM([.B6:.C6])" table:style-name="ce8">
            <text:p>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</text:p>
          </table:table-cell>
          <table:table-cell office:value-type="float" office:value="83" table:style-name="ce9">
            <text:p>83</text:p>
          </table:table-cell>
          <table:table-cell office:value-type="float" office:value="69" table:style-name="ce9">
            <text:p>69</text:p>
          </table:table-cell>
          <table:table-cell office:value-type="float" office:value="152" table:formula="of:=SUM([.B8:.C8])" table:style-name="ce8">
            <text:p>1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Gestió administrativa àmbit jurídic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52" table:formula="of:=SUM([.B9:.C9])" table:style-name="ce8">
            <text:p>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Preimpressió digital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106" table:formula="of:=SUM([.B11:.C11])" table:style-name="ce8">
            <text:p>1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Activitats comercials</text:p>
          </table:table-cell>
          <table:table-cell office:value-type="float" office:value="75" table:style-name="ce9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136" table:formula="of:=SUM([.B13:.C13])" table:style-name="ce8">
            <text:p>1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lectricitat i electrònica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Instal·lacions elèctriques i automàtiques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90" table:formula="of:=SUM([.B15:.C15])" table:style-name="ce8">
            <text:p>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Ensenyaments esportius de règim especial</text:p>
          </table:table-cell>
          <table:table-cell table:number-columns-repeated="2" table:style-name="ce9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Salvament i socorrisme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27" table:formula="of:=SUM([.B17:.C17])" table:style-name="ce8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abricació mecànica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ecanització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58" table:formula="of:=SUM([.B19:.C19])" table:style-name="ce8">
            <text:p>5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usta, moble i suro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Fusteria i moble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48" table:formula="of:=SUM([.B21:.C21])" table:style-name="ce8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stal·lació i moblament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9" table:formula="of:=SUM([.B22:.C22])" table:style-name="ce8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matge persona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Perruqueria i cosmètica capil·lar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104" table:formula="of:=SUM([.B24:.C24])" table:style-name="ce8">
            <text:p>10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tètica i bellesa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85" table:formula="of:=SUM([.B25:.C25])" table:style-name="ce8">
            <text:p>8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matge i so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Video, disjoquei i so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0" table:formula="of:=SUM([.B27:.C27])" table:style-name="ce8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dústries alimentàrie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Elaboració de productes alimentaris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7" table:formula="of:=SUM([.B29:.C29])" table:style-name="ce8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formàtica i comunicacion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Sistemes microinformàtics i xarxes</text:p>
          </table:table-cell>
          <table:table-cell office:value-type="float" office:value="152" table:style-name="ce9">
            <text:p>152</text:p>
          </table:table-cell>
          <table:table-cell office:value-type="float" office:value="157" table:style-name="ce9">
            <text:p>157</text:p>
          </table:table-cell>
          <table:table-cell office:value-type="float" office:value="309" table:formula="of:=SUM([.B31:.C31])" table:style-name="ce8">
            <text:p>309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ransport i manteniment de vehicles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arrosseria</text:p>
          </table:table-cell>
          <table:table-cell office:value-type="float" office:value="64" table:style-name="ce9">
            <text:p>64</text:p>
          </table:table-cell>
          <table:table-cell office:value-type="float" office:value="60" table:style-name="ce9">
            <text:p>60</text:p>
          </table:table-cell>
          <table:table-cell office:value-type="float" office:value="124" table:formula="of:=SUM([.B33:.C33])" table:style-name="ce8">
            <text:p>12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ctromecànica de vehicles automòbils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176" table:formula="of:=SUM([.B34:.C34])" table:style-name="ce8">
            <text:p>17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ctromecànica de vehicles automòbils industrials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54" table:formula="of:=SUM([.B35:.C35])" table:style-name="ce8">
            <text:p>5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nstal·lació i mantenimen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Manteniment electromecànic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56" table:formula="of:=SUM([.B37:.C37])" table:style-name="ce8">
            <text:p>5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ures auxiliars d'infermeria</text:p>
          </table:table-cell>
          <table:table-cell office:value-type="float" office:value="259" table:style-name="ce9">
            <text:p>259</text:p>
          </table:table-cell>
          <table:table-cell table:style-name="ce9"/>
          <table:table-cell office:value-type="float" office:value="259" table:formula="of:=SUM([.B39:.C39])" table:style-name="ce8">
            <text:p>25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ergències sanitàries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82" table:formula="of:=SUM([.B40:.C40])" table:style-name="ce8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rmàcia i parafarmàcia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141" table:formula="of:=SUM([.B41:.C41])" table:style-name="ce8">
            <text:p>14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eis socioculturals i a la comunitat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Atenció de persones en situació de dependència</text:p>
          </table:table-cell>
          <table:table-cell office:value-type="float" office:value="86" table:style-name="ce9">
            <text:p>86</text:p>
          </table:table-cell>
          <table:table-cell office:value-type="float" office:value="96" table:style-name="ce9">
            <text:p>96</text:p>
          </table:table-cell>
          <table:table-cell office:value-type="float" office:value="182" table:formula="of:=SUM([.B43:.C43])" table:style-name="ce8">
            <text:p>18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èxtil, confecció i pell</text:p>
          </table:table-cell>
          <table:table-cell table:number-columns-repeated="2"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Confecció i moda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9" table:formula="of:=SUM([.B45:.C45])" table:style-name="ce8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449" table:formula="of:=SUM([.B5:.B45])" table:style-name="ce11">
            <text:p>1.449</text:p>
          </table:table-cell>
          <table:table-cell office:value-type="float" office:value="992" table:formula="of:=SUM([.C5:.C45])" table:style-name="ce11">
            <text:p>992</text:p>
          </table:table-cell>
          <table:table-cell office:value-type="float" office:value="2441" table:formula="of:=SUM([.D5:.D45])" table:style-name="ce11">
            <text:p>2.441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17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table-cell table:style-name="ce12"/>
          <table:table-cell table:number-columns-repeated="3" table:style-name="ce13"/>
          <table:table-cell table:number-columns-repeated="16380"/>
        </table:table-row>
        <table:table-row table:style-name="ro3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3">
          <table:table-cell table:number-columns-repeated="16384" table:style-name="ce1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4:50Z</meta:creation-date>
    <dc:date>2018-11-05T10:02:09Z</dc:date>
  </office:meta>
</office:document-meta>
</file>