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17" style:family="table-cell" style:parent-style-name="Normal_FP_32_NOMBRE_32_CENTRES" style:data-style-name="N1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2.04.04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at de cicles formatius de grau superior per família</text:p>
          </table:table-cell>
          <table:table-cell table:number-columns-repeated="4" table:style-name="ce1"/>
          <table:table-cell table:number-columns-repeated="4" table:style-name="ce4"/>
          <table:table-cell table:number-columns-repeated="16375"/>
        </table:table-row>
        <table:table-row table:style-name="ro2">
          <table:table-cell office:value-type="string" table:style-name="ce3">
            <text:p>professional. Curs 2017-2018</text:p>
          </table:table-cell>
          <table:table-cell table:number-columns-repeated="4" table:style-name="ce1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5">
            <text:p>Família professional i denominació</text:p>
          </table:table-cell>
          <table:table-cell office:value-type="string" table:style-name="ce6">
            <text:p>1r</text:p>
          </table:table-cell>
          <table:table-cell office:value-type="string" table:style-name="ce6">
            <text:p>2n</text:p>
          </table:table-cell>
          <table:table-cell office:value-type="string" table:style-name="ce7">
            <text:p>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ctivitats físiques i esportive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Animació d'activitats físiques i esportives</text:p>
          </table:table-cell>
          <table:table-cell office:value-type="float" office:value="63" table:style-name="ce9">
            <text:p>63</text:p>
          </table:table-cell>
          <table:table-cell office:value-type="float" office:value="32" table:style-name="ce9">
            <text:p>32</text:p>
          </table:table-cell>
          <table:table-cell office:value-type="float" office:value="95" table:formula="of:=SUM([.B6:.C6])" table:style-name="ce10">
            <text:p>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dministració i gestió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Administració i finances</text:p>
          </table:table-cell>
          <table:table-cell office:value-type="float" office:value="110" table:style-name="ce9">
            <text:p>110</text:p>
          </table:table-cell>
          <table:table-cell office:value-type="float" office:value="104" table:style-name="ce9">
            <text:p>104</text:p>
          </table:table-cell>
          <table:table-cell office:value-type="float" office:value="214" table:formula="of:=SUM([.B8:.C8])" table:style-name="ce10">
            <text:p>2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Arts gràfique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Disseny i edició de public. Impreses multimèdia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45" table:formula="of:=SUM([.B10:.C10])" table:style-name="ce10">
            <text:p>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Comerç i màrqueting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2">
            <text:p>Comerç internacional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4" table:formula="of:=SUM([.B12:.C12])" table:style-name="ce10">
            <text:p>1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Màrqueting i publicitat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45" table:formula="of:=SUM([.B13:.C13])" table:style-name="ce10">
            <text:p>4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Gestió de vendes i espais comercials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46" table:formula="of:=SUM([.B14:.C14])" table:style-name="ce10">
            <text:p>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Edificació i obra civil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Projectes d'edificació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22" table:formula="of:=SUM([.B16:.C16])" table:style-name="ce10">
            <text:p>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Electricitat i electrònica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utomatització i robòtica industrial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office:value-type="float" office:value="70" table:formula="of:=SUM([.B18:.C18])" table:style-name="ce10">
            <text:p>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Fabricació mecànica</text:p>
          </table:table-cell>
          <table:table-cell table:number-columns-repeated="2" table:style-name="ce9"/>
          <table:table-cell table:style-name="ce10"/>
          <table:table-cell table:style-name="ce16"/>
          <table:table-cell table:style-name="ce17"/>
          <table:table-cell table:style-name="ce16"/>
          <table:table-cell table:style-name="ce17"/>
          <table:table-cell table:number-columns-repeated="16376"/>
        </table:table-row>
        <table:table-row table:style-name="ro3">
          <table:table-cell office:value-type="string" table:style-name="ce14">
            <text:p>Prog. Prod. Fabricació mecànica</text:p>
          </table:table-cell>
          <table:table-cell office:value-type="float" office:value="22" table:style-name="ce9">
            <text:p>22</text:p>
          </table:table-cell>
          <table:table-cell office:value-type="float" office:value="37" table:style-name="ce9">
            <text:p>37</text:p>
          </table:table-cell>
          <table:table-cell office:value-type="float" office:value="59" table:formula="of:=SUM([.B20:.C20])" table:style-name="ce10">
            <text:p>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Disseny en fabricació mecànica</text:p>
          </table:table-cell>
          <table:table-cell office:value-type="float" office:value="23" table:style-name="ce9">
            <text:p>23</text:p>
          </table:table-cell>
          <table:table-cell office:value-type="float" office:value="32" table:style-name="ce9">
            <text:p>32</text:p>
          </table:table-cell>
          <table:table-cell office:value-type="float" office:value="55" table:formula="of:=SUM([.B21:.C21])" table:style-name="ce10">
            <text:p>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Fusta, moble i suro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3">
            <text:p>Disseny i moblament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30" table:formula="of:=SUM([.B23:.C23])" table:style-name="ce10">
            <text:p>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Imatge i so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nimació 3D, jocs i entorns interactius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39" table:formula="of:=SUM([.B25:.C25])" table:style-name="ce10">
            <text:p>3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Imatge personal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ssessoria d'imatge personal</text:p>
          </table:table-cell>
          <table:table-cell table:style-name="ce9"/>
          <table:table-cell office:value-type="float" office:value="11" table:style-name="ce9">
            <text:p>11</text:p>
          </table:table-cell>
          <table:table-cell office:value-type="float" office:value="11" table:formula="of:=SUM([.B27:.C27])" table:style-name="ce10">
            <text:p>1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Informàtica i comunicacion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Desenv. Aplicacions multiplataforma</text:p>
          </table:table-cell>
          <table:table-cell office:value-type="float" office:value="64" table:style-name="ce9">
            <text:p>64</text:p>
          </table:table-cell>
          <table:table-cell office:value-type="float" office:value="31" table:style-name="ce9">
            <text:p>31</text:p>
          </table:table-cell>
          <table:table-cell office:value-type="float" office:value="95" table:formula="of:=SUM([.B29:.C29])" table:style-name="ce10">
            <text:p>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Desenvolupament d'aplicacions web</text:p>
          </table:table-cell>
          <table:table-cell table:style-name="ce9"/>
          <table:table-cell office:value-type="float" office:value="25" table:style-name="ce9">
            <text:p>25</text:p>
          </table:table-cell>
          <table:table-cell office:value-type="float" office:value="25" table:formula="of:=SUM([.B30:.C30])" table:style-name="ce10">
            <text:p>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Administració de sistemes informàtics en la xarxa</text:p>
          </table:table-cell>
          <table:table-cell office:value-type="float" office:value="62" table:style-name="ce9">
            <text:p>62</text:p>
          </table:table-cell>
          <table:table-cell office:value-type="float" office:value="53" table:style-name="ce9">
            <text:p>53</text:p>
          </table:table-cell>
          <table:table-cell office:value-type="float" office:value="115" table:formula="of:=SUM([.B31:.C31])" table:style-name="ce10">
            <text:p>11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Transport i manteniment de vehicles</text:p>
          </table:table-cell>
          <table:table-cell table:number-columns-repeated="2" table:style-name="ce9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4">
            <text:p>Automoció</text:p>
          </table:table-cell>
          <table:table-cell office:value-type="float" office:value="61" table:style-name="ce19">
            <text:p>61</text:p>
          </table:table-cell>
          <table:table-cell office:value-type="float" office:value="66" table:style-name="ce19">
            <text:p>66</text:p>
          </table:table-cell>
          <table:table-cell office:value-type="float" office:value="127" table:formula="of:=SUM([.B33:.C33])" table:style-name="ce10">
            <text:p>127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Instal·lació i manteniment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3">
            <text:p>Mecatrònica industrial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56" table:formula="of:=SUM([.B35:.C35])" table:style-name="ce10">
            <text:p>56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Sanitat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3">
            <text:p>Laboratori clínic i biomèdic</text:p>
          </table:table-cell>
          <table:table-cell office:value-type="float" office:value="58" table:style-name="ce9">
            <text:p>58</text:p>
          </table:table-cell>
          <table:table-cell office:value-type="float" office:value="74" table:style-name="ce9">
            <text:p>74</text:p>
          </table:table-cell>
          <table:table-cell office:value-type="float" office:value="132" table:formula="of:=SUM([.B37:.C37])" table:style-name="ce10">
            <text:p>13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matge per al diagnòstic i medicina nuclear</text:p>
          </table:table-cell>
          <table:table-cell office:value-type="float" office:value="59" table:style-name="ce9">
            <text:p>59</text:p>
          </table:table-cell>
          <table:table-cell office:value-type="float" office:value="55" table:style-name="ce9">
            <text:p>55</text:p>
          </table:table-cell>
          <table:table-cell office:value-type="float" office:value="114" table:formula="of:=SUM([.B38:.C38])" table:style-name="ce10">
            <text:p>11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Dietètica</text:p>
          </table:table-cell>
          <table:table-cell office:value-type="float" office:value="29" table:style-name="ce9">
            <text:p>29</text:p>
          </table:table-cell>
          <table:table-cell office:value-type="float" office:value="35" table:style-name="ce9">
            <text:p>35</text:p>
          </table:table-cell>
          <table:table-cell office:value-type="float" office:value="64" table:formula="of:=SUM([.B39:.C39])" table:style-name="ce10">
            <text:p>6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alut ambiental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47" table:formula="of:=SUM([.B40:.C40])" table:style-name="ce10">
            <text:p>47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Serveis socioculturals i a la comunitat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Animació sociocultural i turística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49" table:formula="of:=SUM([.B42:.C42])" table:style-name="ce10">
            <text:p>4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Educació infantil</text:p>
          </table:table-cell>
          <table:table-cell office:value-type="float" office:value="83" table:style-name="ce9">
            <text:p>83</text:p>
          </table:table-cell>
          <table:table-cell office:value-type="float" office:value="75" table:style-name="ce9">
            <text:p>75</text:p>
          </table:table-cell>
          <table:table-cell office:value-type="float" office:value="158" table:formula="of:=SUM([.B43:.C43])" table:style-name="ce10">
            <text:p>15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Integració social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61" table:formula="of:=SUM([.B44:.C44])" table:style-name="ce10">
            <text:p>61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èxtil, confecció i pell</text:p>
          </table:table-cell>
          <table:table-cell table:number-columns-repeated="2" table:style-name="ce9"/>
          <table:table-cell table:style-name="ce10"/>
          <table:table-cell table:number-columns-repeated="16380"/>
        </table:table-row>
        <table:table-row table:style-name="ro3">
          <table:table-cell office:value-type="string" table:style-name="ce14">
            <text:p>Patronatge i moda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54" table:formula="of:=SUM([.B46:.C46])" table:style-name="ce10">
            <text:p>54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Vestuari a mida i d'espectacles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5" table:formula="of:=SUM([.B47:.C47])" table:style-name="ce10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926" table:formula="of:=SUM([.B6:.B47])" table:style-name="ce21">
            <text:p>926</text:p>
          </table:table-cell>
          <table:table-cell office:value-type="float" office:value="931" table:formula="of:=SUM([.C6:.C47])" table:style-name="ce21">
            <text:p>931</text:p>
          </table:table-cell>
          <table:table-cell office:value-type="float" office:value="1857" table:formula="of:=SUM([.D6:.D47])" table:style-name="ce21">
            <text:p>1.857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3" table:style-name="ce26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style-name="ce22"/>
          <table:table-cell table:number-columns-repeated="3" table:style-name="ce23"/>
          <table:table-cell table:number-columns-repeated="16380"/>
        </table:table-row>
        <table:table-row table:style-name="ro3">
          <table:table-cell table:number-columns-repeated="16384" table:style-name="ce24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15:07Z</meta:creation-date>
    <dc:date>2018-11-05T10:01:29Z</dc:date>
  </office:meta>
</office:document-meta>
</file>