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7" style:family="table-cell" style:parent-style-name="Normal_SECUNDARIA_32_2003_32_200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" style:family="table-cell" style:parent-style-name="Normal_SECUNDARIA_32_2003_32_200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SECUNDARIA_32_2003_32_200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SECUNDARIA_32_2003_32_2004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FF0000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7_0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2.07.01 Escola oficial d'idiom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es. Curs 2017-20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lemany</text:p>
          </table:table-cell>
          <table:table-cell office:value-type="float" office:value="112" table:style-name="ce7">
            <text:p>112</text:p>
          </table:table-cell>
          <table:table-cell office:value-type="float" office:value="77" table:style-name="ce7">
            <text:p>77</text:p>
          </table:table-cell>
          <table:table-cell office:value-type="float" office:value="61" table:style-name="ce7">
            <text:p>61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324" table:formula="of:=SUM([.B4:.G4])" table:style-name="ce8">
            <text:p>324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nglès</text:p>
          </table:table-cell>
          <table:table-cell office:value-type="float" office:value="101" table:style-name="ce7">
            <text:p>101</text:p>
          </table:table-cell>
          <table:table-cell office:value-type="float" office:value="163" table:style-name="ce7">
            <text:p>163</text:p>
          </table:table-cell>
          <table:table-cell office:value-type="float" office:value="217" table:style-name="ce7">
            <text:p>217</text:p>
          </table:table-cell>
          <table:table-cell office:value-type="float" office:value="215" table:style-name="ce7">
            <text:p>215</text:p>
          </table:table-cell>
          <table:table-cell office:value-type="float" office:value="243" table:style-name="ce7">
            <text:p>243</text:p>
          </table:table-cell>
          <table:table-cell office:value-type="float" office:value="92" table:style-name="ce7">
            <text:p>92</text:p>
          </table:table-cell>
          <table:table-cell office:value-type="float" office:value="1031" table:formula="of:=SUM([.B5:.G5])" table:style-name="ce8">
            <text:p>1.03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rancès</text:p>
          </table:table-cell>
          <table:table-cell office:value-type="float" office:value="90" table:style-name="ce7">
            <text:p>90</text:p>
          </table:table-cell>
          <table:table-cell office:value-type="float" office:value="75" table:style-name="ce7">
            <text:p>75</text:p>
          </table:table-cell>
          <table:table-cell office:value-type="float" office:value="85" table:style-name="ce7">
            <text:p>85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26" table:style-name="ce7">
            <text:p>26</text:p>
          </table:table-cell>
          <table:table-cell office:value-type="float" office:value="405" table:formula="of:=SUM([.B6:.G6])" table:style-name="ce8">
            <text:p>40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atalà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58" table:formula="of:=SUM([.B7:.G7])" table:style-name="ce8">
            <text:p>5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303" table:formula="of:=SUM([.B4:.B7])" table:style-name="ce11">
            <text:p>303</text:p>
          </table:table-cell>
          <table:table-cell office:value-type="float" office:value="315" table:formula="of:=SUM([.C4:.C7])" table:style-name="ce11">
            <text:p>315</text:p>
          </table:table-cell>
          <table:table-cell office:value-type="float" office:value="367" table:formula="of:=SUM([.D4:.D7])" table:style-name="ce11">
            <text:p>367</text:p>
          </table:table-cell>
          <table:table-cell office:value-type="float" office:value="322" table:formula="of:=SUM([.E4:.E7])" table:style-name="ce11">
            <text:p>322</text:p>
          </table:table-cell>
          <table:table-cell office:value-type="float" office:value="360" table:formula="of:=SUM([.F4:.F7])" table:style-name="ce11">
            <text:p>360</text:p>
          </table:table-cell>
          <table:table-cell office:value-type="float" office:value="151" table:formula="of:=SUM([.G4:.G7])" table:style-name="ce11">
            <text:p>151</text:p>
          </table:table-cell>
          <table:table-cell office:value-type="float" office:value="1818" table:formula="of:=SUM([.H4:.H7])" table:style-name="ce12">
            <text:p>1.81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ont: Ajuntament de Sabadell. Servei d'Educació. A partir de dades facilitades per l'EOI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ECUNDARIA_32_2003_32_2004" style:display-name="Normal_SECUNDARIA 2003 200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25:04Z</meta:creation-date>
    <dc:date>2018-11-05T15:37:33Z</dc:date>
  </office:meta>
</office:document-meta>
</file>