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9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9.03 Centres d'ensenyaments artí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scola Municipal d'Art Illa. Curs 2017-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number-columns-spanned="3" table:number-rows-spanned="1" table:style-name="ce16">
            <text:p>Nombre d'alum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5">
            <text:p>Tipus d'ensenyament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Gràfica publicitària</text:p>
          </table:table-cell>
          <table:table-cell office:value-type="float" office:value="29" table:style-name="ce8">
            <text:p>29</text:p>
          </table:table-cell>
          <table:table-cell office:value-type="float" office:value="41" table:style-name="ce8">
            <text:p>41</text:p>
          </table:table-cell>
          <table:table-cell office:value-type="float" office:value="70" table:formula="of:=SUM([.B5:.C5])" table:style-name="ce9">
            <text:p>7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Il·lustració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40" table:formula="of:=SUM([.B6:.C6])" table:style-name="ce9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FS Estilisme d'indumentària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36" table:formula="of:=SUM([.B7:.C7])" table:style-name="ce9">
            <text:p>3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 reglats</text:p>
          </table:table-cell>
          <table:table-cell table:number-columns-repeated="2" table:style-name="ce1"/>
          <table:table-cell office:value-type="float" office:value="146" table:formula="of:=SUM([.D5:.D7])" table:style-name="ce9">
            <text:p>146</text:p>
          </table:table-cell>
          <table:table-cell table:number-columns-repeated="16380"/>
        </table:table-row>
        <table:table-row table:style-name="ro4">
          <table:table-cell table:style-name="ce9"/>
          <table:table-cell table:number-columns-repeated="2" table:style-name="ce1"/>
          <table:table-cell table:style-name="ce9"/>
          <table:table-cell table:number-columns-repeated="16380"/>
        </table:table-row>
        <table:table-row table:style-name="ro3">
          <table:table-cell office:value-type="string" table:style-name="ce7">
            <text:p>Tallers (no reglats)</text:p>
          </table:table-cell>
          <table:table-cell table:style-name="ce7"/>
          <table:table-cell table:style-name="ce1"/>
          <table:table-cell table:style-name="ce9"/>
          <table:table-cell table:number-columns-repeated="16380"/>
        </table:table-row>
        <table:table-row table:style-name="ro3">
          <table:table-cell office:value-type="string" table:style-name="ce10">
            <text:p>Tallers infantils</text:p>
          </table:table-cell>
          <table:table-cell table:number-columns-repeated="2" table:style-name="ce1"/>
          <table:table-cell office:value-type="float" office:value="82" table:style-name="ce7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otografia</text:p>
          </table:table-cell>
          <table:table-cell table:number-columns-repeated="2" table:style-name="ce1"/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eràmica</text:p>
          </table:table-cell>
          <table:table-cell table:number-columns-repeated="2" table:style-name="ce1"/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ibuix</text:p>
          </table:table-cell>
          <table:table-cell table:number-columns-repeated="2" table:style-name="ce1"/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lla Oberta</text:p>
          </table:table-cell>
          <table:table-cell table:number-columns-repeated="2" table:style-name="ce1"/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 Tallers</text:p>
          </table:table-cell>
          <table:table-cell table:style-name="ce13"/>
          <table:table-cell table:style-name="ce12"/>
          <table:table-cell office:value-type="float" office:value="179" table:formula="of:=SUM([.D11:.D15])" table:style-name="ce13">
            <text:p>179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4">
            <text:p>Total Escola Illa</text:p>
          </table:table-cell>
          <table:table-cell table:number-columns-repeated="2" table:style-name="ce15"/>
          <table:table-cell office:value-type="float" office:value="325" table:formula="of:=SUM([.D8]+[.D16])" table:style-name="ce14">
            <text:p>3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ont: Ajuntament de Sabadell. Servei d'Educació.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30:58Z</meta:creation-date>
    <dc:date>2018-11-05T15:38:32Z</dc:date>
  </office:meta>
</office:document-meta>
</file>