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4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1.08.14 Recollida d'escombrari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Punt blau II. Unitats. 2017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4">
            <text:p>Unitats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4244" table:style-name="ce7">
            <text:p>4.24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3965" table:style-name="ce7">
            <text:p>3.96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4310" table:style-name="ce7">
            <text:p>4.310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3818" table:style-name="ce7">
            <text:p>3.81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4390" table:style-name="ce7">
            <text:p>4.390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4323" table:style-name="ce7">
            <text:p>4.32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5032" table:style-name="ce7">
            <text:p>5.032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3071" table:style-name="ce7">
            <text:p>3.07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3301" table:style-name="ce7">
            <text:p>3.30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4041" table:style-name="ce7">
            <text:p>4.04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4437" table:style-name="ce7">
            <text:p>4.43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8">
            <text:p>Desembre</text:p>
          </table:table-cell>
          <table:table-cell office:value-type="float" office:value="4345" table:style-name="ce7">
            <text:p>4.34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9277" table:formula="of:=SUM([.B4:.B15])" table:style-name="ce10">
            <text:p>49.27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Font: Ajuntament de Sabadel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rvei de Recollida i Tractament de<text:s text:c="2"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Residus i Neteja Viàri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table:style-name="ce12"/>
          <table:table-cell table:number-columns-repeated="6" table:style-name="ce3"/>
          <table:table-cell table:number-columns-repeated="16377" table:style-name="ce1"/>
        </table:table-row>
        <table:table-row table:number-rows-repeated="8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12" table:style-name="ro3">
          <table:table-cell table:number-columns-repeated="7"/>
          <table:table-cell table:number-columns-repeated="16377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18-11-07T08:31:41Z</dc:date>
    <meta:print-date>2011-04-28T10:26:42Z</meta:print-date>
  </office:meta>
</office:document-meta>
</file>