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AUT_210_NOMA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38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5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12"/>
        <table:table-column table:style-name="co4" table:default-cell-style-name="ce4"/>
        <table:table-column table:style-name="co5" table:number-columns-repeated="7" table:default-cell-style-name="ce4"/>
        <table:table-column table:style-name="co6" table:number-columns-repeated="16372" table:default-cell-style-name="ce4"/>
        <table:table-row table:style-name="ro1">
          <table:table-cell office:value-type="string" table:style-name="ce2">
            <text:p>12.05.05 Educació universitària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3">
            <text:p>Alumnat resident a Sabadell. Universitat Autònoma de Barcelona. Curs 2017-2018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Escola d'Enginyeria</text:p>
          </table:table-cell>
          <table:table-cell table:number-columns-repeated="3" table:style-name="ce15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nginyeria de Sistemes de Telecomunicació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9" table:formula="of:=SUM([.B6:.C6])" table:style-name="ce18">
            <text:p>9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nginyeria Electrònica de Telecomunicació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/>
          <table:table-cell office:value-type="float" office:value="6" table:formula="of:=SUM([.B7:.C7])" table:style-name="ce18">
            <text:p>6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Graduat en Enginyeria Electrònica de Telecomunicació/ Enginyeria de Sistemes de Telecomunicació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2" table:formula="of:=SUM([.B8:.C8])" table:style-name="ce18">
            <text:p>22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nginyeria Informàtica</text:p>
          </table:table-cell>
          <table:table-cell office:value-type="float" office:value="91" table:style-name="ce15">
            <text:p>91</text:p>
          </table:table-cell>
          <table:table-cell office:value-type="float" office:value="12" table:style-name="ce15">
            <text:p>12</text:p>
          </table:table-cell>
          <table:table-cell office:value-type="float" office:value="103" table:formula="of:=SUM([.B9:.C9])" table:style-name="ce18">
            <text:p>103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48" table:style-name="ce16">
            <text:p>4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Graduat en Enginyeria Informàtica (Menció en Enginyeria de Computadors) i Graduat en Enginyeria Electrònica de Comunicacions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2" table:formula="of:=SUM([.B10:.C10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4">
          <table:table-cell office:value-type="string" table:style-name="ce17">
            <text:p>Graduat en Enginyeria Informàtica (Menció en Tecnologies de la Informació) i Graduat en Enginyeria de Sistemes de Telecomunicació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formula="of:=SUM([.B11:.C11])" table:style-name="ce18">
            <text:p>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nginyeria Química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32" table:formula="of:=SUM([.B12:.C12])" table:style-name="ce18">
            <text:p>32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Gestió Aeronàutica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6" table:formula="of:=SUM([.B13:.C13])" table:style-name="ce18">
            <text:p>16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Gestió de Ciutats Intel·ligents i Sostenibl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14:.C14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Enginyeria Biològica i Ambiental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SUM([.B15:.C15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4">
          <table:table-cell office:value-type="string" table:style-name="ce17">
            <text:p>Màster Universitari en Enginyeria de Telecomunicacions / Telecommunication Engineering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/>
          <table:table-cell office:value-type="float" office:value="3" table:formula="of:=SUM([.B16:.C16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Visió per Computador / Computer Visio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2" table:formula="of:=SUM([.B17:.C17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72" table:formula="of:=SUM([.B5:.B17])" table:style-name="ce18">
            <text:p>172</text:p>
          </table:table-cell>
          <table:table-cell office:value-type="float" office:value="34" table:formula="of:=SUM([.C5:.C17])" table:style-name="ce18">
            <text:p>34</text:p>
          </table:table-cell>
          <table:table-cell office:value-type="float" office:value="206" table:formula="of:=SUM([.D5:.D17])" table:style-name="ce18">
            <text:p>206</text:p>
          </table:table-cell>
          <table:table-cell office:value-type="float" office:value="0" table:formula="of:=SUM([.E5:.E17])" table:style-name="ce18"/>
          <table:table-cell office:value-type="float" office:value="28" table:formula="of:=SUM([.F5:.F17])" table:style-name="ce18">
            <text:p>28</text:p>
          </table:table-cell>
          <table:table-cell office:value-type="float" office:value="30" table:formula="of:=SUM([.G5:.G17])" table:style-name="ce18">
            <text:p>30</text:p>
          </table:table-cell>
          <table:table-cell office:value-type="float" office:value="31" table:formula="of:=SUM([.H5:.H17])" table:style-name="ce18">
            <text:p>31</text:p>
          </table:table-cell>
          <table:table-cell office:value-type="float" office:value="96" table:formula="of:=SUM([.I5:.I17])" table:style-name="ce18">
            <text:p>96</text:p>
          </table:table-cell>
          <table:table-cell office:value-type="float" office:value="16" table:formula="of:=SUM([.J5:.J17])" table:style-name="ce18">
            <text:p>16</text:p>
          </table:table-cell>
          <table:table-cell office:value-type="float" office:value="1" table:formula="of:=SUM([.K5:.K17])" table:style-name="ce18">
            <text:p>1</text:p>
          </table:table-cell>
          <table:table-cell office:value-type="float" office:value="4" table:formula="of:=SUM([.L5:.L17])" table:style-name="ce18">
            <text:p>4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Escola de Doctorat de la UAB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Estudi de Doctorat en Anàlisi Econòmica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/>
          <table:table-cell office:value-type="float" office:value="3" table:formula="of:=SUM([.B21:.C21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Estudi de Doctorat en Antropologia Social i Cultural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SUM([.B22:.C22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Estudi de Doctorat en Biologia i Biotecnologia Vegetal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23:.C23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Estudi de Doctorat en Bioquímica, Biologia Molecular i Biomedicina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formula="of:=SUM([.B24:.C24])" table:style-name="ce18">
            <text:p>8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Estudi de Doctorat en Biotecnolog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25:.C25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Estudi de Doctorat en Ciència de Materials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26:.C26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Estudi de Doctorat en Ciència dels Ali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27:.C27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Estudi de Doctorat en Ciència i Tecnologia Ambientals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28:.C28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Estudi de Doctorat en Cirurgia i Ciències Morfològiques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formula="of:=SUM([.B29:.C29])" table:style-name="ce18">
            <text:p>10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Estudi de Doctorat en Comunicació i Periodism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30:.C30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Estudi de Doctorat en Demografi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31:.C31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Estudi de Doctorat en Ecologia Terrestre</text:p>
          </table:table-cell>
          <table:table-cell office:value-type="float" office:value="0"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32:.C32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Estudi de Doctorat en Educació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formula="of:=SUM([.B33:.C33])" table:style-name="ce18">
            <text:p>8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Estudi de Doctorat en Filologia Espanyol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SUM([.B34:.C34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Estudi de Doctorat en Físic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2" table:formula="of:=SUM([.B35:.C35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Estudi de Doctorat en Genètic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36:.C36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Estudi de Doctorat en Geograf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37:.C37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Estudi de Doctorat en Història Comparada, Política i Social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formula="of:=SUM([.B38:.C38])" table:style-name="ce18">
            <text:p>8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7" table:style-name="ce16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Arqueologia Prehistòric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B39:.C39])" table:style-name="ce18">
            <text:p>4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Biodiversitat</text:p>
          </table:table-cell>
          <table:table-cell office:value-type="float" office:value="0" table:style-name="ce15"/>
          <table:table-cell office:value-type="float" office:value="3" table:style-name="ce15">
            <text:p>3</text:p>
          </table:table-cell>
          <table:table-cell office:value-type="float" office:value="3" table:formula="of:=SUM([.B40:.C40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Biologia Cel·lular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41:.C41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Ciència Cognitiva i Llenguatge</text:p>
          </table:table-cell>
          <table:table-cell office:value-type="float" office:value="0" table:style-name="ce15"/>
          <table:table-cell office:value-type="float" office:value="3" table:style-name="ce15">
            <text:p>3</text:p>
          </table:table-cell>
          <table:table-cell office:value-type="float" office:value="3" table:formula="of:=SUM([.B42:.C42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Comunicació Audiovisual i Publicitat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43:.C43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Cultures en Contacte a la Mediterrània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formula="of:=SUM([.B44:.C44])" table:style-name="ce18">
            <text:p>5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Dret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formula="of:=SUM([.B45:.C45])" table:style-name="ce18">
            <text:p>7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4" table:style-name="ce16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Enginyeria Electrònica i de Telecomunicació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9" table:formula="of:=SUM([.B46:.C46])" table:style-name="ce18">
            <text:p>9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Farmacologia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formula="of:=SUM([.B47:.C47])" table:style-name="ce18">
            <text:p>4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Filologia Angles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48:.C48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Filosofi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2" table:formula="of:=SUM([.B49:.C49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Geolog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50:.C50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Història de l'Art i Musicologia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formula="of:=SUM([.B51:.C51])" table:style-name="ce18">
            <text:p>4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Història de la Ciència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52:.C52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Informàtica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B53:.C53])" table:style-name="ce18">
            <text:p>4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Llengua i Literatura Catalanes i Estudis Teatral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54:.C54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Llengües i Cultures Romàniques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55:.C55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Matemàtiques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formula="of:=SUM([.B56:.C56])" table:style-name="ce18">
            <text:p>7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Medicina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3" table:formula="of:=SUM([.B57:.C57])" table:style-name="ce18">
            <text:p>1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Medicina i Sanitat Animals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formula="of:=SUM([.B58:.C58])" table:style-name="ce18">
            <text:p>7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Metodologia de la Recerca Biomèdica i Salut Públic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59:.C59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Microbiologi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SUM([.B60:.C60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Mitjans, Comunicació i Cultur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SUM([.B61:.C61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Neurocièncie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B62:.C62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4">
          <table:table-cell office:value-type="string" table:style-name="ce17">
            <text:p>Programa de Doctorat en Pediatria, Obstetrícia i Ginecologia, Medicina Preventiva i Salut Pública</text:p>
          </table:table-cell>
          <table:table-cell office:value-type="float" office:value="0"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63:.C63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Persona i Societat en el Món Contemporani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64:.C64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Producció Animal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formula="of:=SUM([.B65:.C65])" table:style-name="ce18">
            <text:p>5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Psicologia Clínica i de la Salut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66:.C66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Psicologia de l'Educació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67:.C67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Psicologia de la Comunicació i Canv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68:.C68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Psicologia de la Salut i de l'Esport</text:p>
          </table:table-cell>
          <table:table-cell office:value-type="float" office:value="0"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69:.C69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Psiquiatria</text:p>
          </table:table-cell>
          <table:table-cell office:value-type="float" office:value="0" table:style-name="ce15"/>
          <table:table-cell office:value-type="float" office:value="3" table:style-name="ce15">
            <text:p>3</text:p>
          </table:table-cell>
          <table:table-cell office:value-type="float" office:value="3" table:formula="of:=SUM([.B70:.C70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Química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formula="of:=SUM([.B71:.C71])" table:style-name="ce18">
            <text:p>1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Programa de Doctorat en Seguretat Humana i Dret Global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/>
          <table:table-cell office:value-type="float" office:value="3" table:formula="of:=SUM([.B72:.C72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Teoria de la Literatura i Literatura Comparada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B73:.C73])" table:style-name="ce18">
            <text:p>4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Programa de Doctorat en Traducció i Estudis Intercultural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74:.C74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91" table:formula="of:=SUM([.B21:.B74])" table:style-name="ce18">
            <text:p>91</text:p>
          </table:table-cell>
          <table:table-cell office:value-type="float" office:value="98" table:formula="of:=SUM([.C21:.C74])" table:style-name="ce18">
            <text:p>98</text:p>
          </table:table-cell>
          <table:table-cell office:value-type="float" office:value="189" table:formula="of:=SUM([.D21:.D74])" table:style-name="ce18">
            <text:p>189</text:p>
          </table:table-cell>
          <table:table-cell office:value-type="float" office:value="0" table:formula="of:=SUM([.E21:.E74])" table:style-name="ce18"/>
          <table:table-cell office:value-type="float" office:value="0" table:formula="of:=SUM([.F21:.F74])" table:style-name="ce18"/>
          <table:table-cell office:value-type="float" office:value="0" table:formula="of:=SUM([.G21:.G74])" table:style-name="ce18"/>
          <table:table-cell office:value-type="float" office:value="0" table:formula="of:=SUM([.H21:.H74])" table:style-name="ce18"/>
          <table:table-cell office:value-type="float" office:value="33" table:formula="of:=SUM([.I21:.I74])" table:style-name="ce18">
            <text:p>33</text:p>
          </table:table-cell>
          <table:table-cell office:value-type="float" office:value="58" table:formula="of:=SUM([.J21:.J74])" table:style-name="ce18">
            <text:p>58</text:p>
          </table:table-cell>
          <table:table-cell office:value-type="float" office:value="33" table:formula="of:=SUM([.K21:.K74])" table:style-name="ce18">
            <text:p>33</text:p>
          </table:table-cell>
          <table:table-cell office:value-type="float" office:value="65" table:formula="of:=SUM([.L21:.L74])" table:style-name="ce18">
            <text:p>65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'Economia i Empresa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Administració i Direcció d'Empreses</text:p>
          </table:table-cell>
          <table:table-cell office:value-type="float" office:value="57" table:style-name="ce15">
            <text:p>57</text:p>
          </table:table-cell>
          <table:table-cell office:value-type="float" office:value="49" table:style-name="ce15">
            <text:p>49</text:p>
          </table:table-cell>
          <table:table-cell office:value-type="float" office:value="106" table:formula="of:=SUM([.B78:.C78])" table:style-name="ce18">
            <text:p>106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Administració i Direcció d'Empreses i Graduat en Dret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29" table:formula="of:=SUM([.B79:.C79])" table:style-name="ce18">
            <text:p>29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Comptabilitat i Finances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69" table:formula="of:=SUM([.B80:.C80])" table:style-name="ce18">
            <text:p>69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Economia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73" table:formula="of:=SUM([.B81:.C81])" table:style-name="ce18">
            <text:p>73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Empresa i Tecnologia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42" table:formula="of:=SUM([.B82:.C82])" table:style-name="ce18">
            <text:p>4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Anàlisi Econòmica / Economic Analysi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83:.C83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86" table:formula="of:=SUM([.B78:.B83])" table:style-name="ce18">
            <text:p>186</text:p>
          </table:table-cell>
          <table:table-cell office:value-type="float" office:value="134" table:formula="of:=SUM([.C78:.C83])" table:style-name="ce18">
            <text:p>134</text:p>
          </table:table-cell>
          <table:table-cell office:value-type="float" office:value="320" table:formula="of:=SUM([.D78:.D83])" table:style-name="ce18">
            <text:p>320</text:p>
          </table:table-cell>
          <table:table-cell office:value-type="float" office:value="0" table:formula="of:=SUM([.E78:.E83])" table:style-name="ce18"/>
          <table:table-cell office:value-type="float" office:value="32" table:formula="of:=SUM([.F78:.F83])" table:style-name="ce18">
            <text:p>32</text:p>
          </table:table-cell>
          <table:table-cell office:value-type="float" office:value="40" table:formula="of:=SUM([.G78:.G83])" table:style-name="ce18">
            <text:p>40</text:p>
          </table:table-cell>
          <table:table-cell office:value-type="float" office:value="63" table:formula="of:=SUM([.H78:.H83])" table:style-name="ce18">
            <text:p>63</text:p>
          </table:table-cell>
          <table:table-cell office:value-type="float" office:value="155" table:formula="of:=SUM([.I78:.I83])" table:style-name="ce18">
            <text:p>155</text:p>
          </table:table-cell>
          <table:table-cell office:value-type="float" office:value="18" table:formula="of:=SUM([.J78:.J83])" table:style-name="ce18">
            <text:p>18</text:p>
          </table:table-cell>
          <table:table-cell office:value-type="float" office:value="4" table:formula="of:=SUM([.K78:.K83])" table:style-name="ce18">
            <text:p>4</text:p>
          </table:table-cell>
          <table:table-cell office:value-type="float" office:value="8" table:formula="of:=SUM([.L78:.L83])" table:style-name="ce18">
            <text:p>8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e Biociències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Biologia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2" table:formula="of:=SUM([.B87:.C87])" table:style-name="ce18">
            <text:p>22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Biologia Ambiental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9" table:formula="of:=SUM([.B88:.C88])" table:style-name="ce18">
            <text:p>9</text:p>
          </table:table-cell>
          <table:table-cell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Bioquímica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5" table:formula="of:=SUM([.B89:.C89])" table:style-name="ce18">
            <text:p>15</text:p>
          </table:table-cell>
          <table:table-cell table:style-name="ce16"/>
          <table:table-cell office:value-type="float" office:value="0" table:style-name="ce16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Biotecnologia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formula="of:=SUM([.B90:.C90])" table:style-name="ce18">
            <text:p>9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Ciències Biomèdiques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2" table:formula="of:=SUM([.B91:.C91])" table:style-name="ce18">
            <text:p>1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Genèt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formula="of:=SUM([.B92:.C92])" table:style-name="ce18">
            <text:p>6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Microbiologia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6" table:formula="of:=SUM([.B93:.C93])" table:style-name="ce18">
            <text:p>16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Bioinformàtica / Bioinformatics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94:.C94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Biotecnologia Avançad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95:.C95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Citogenètica i Biologia de la Reproducció</text:p>
          </table:table-cell>
          <table:table-cell office:value-type="float" office:value="0"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96:.C96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Ecologia Terrestre i Gestió de la Biodiversitat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2" table:formula="of:=SUM([.B97:.C97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Genètica Avançada / Advanced Genetics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98:.C98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Neurociènci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99:.C99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rasmus Mundus en Educació Internacional en Vacunes<text:s/></text:p>
          </table:table-cell>
          <table:table-cell office:value-type="float" office:value="0"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100:.C100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45" table:formula="of:=SUM([.B87:.B100])" table:style-name="ce18">
            <text:p>45</text:p>
          </table:table-cell>
          <table:table-cell office:value-type="float" office:value="54" table:formula="of:=SUM([.C87:.C100])" table:style-name="ce18">
            <text:p>54</text:p>
          </table:table-cell>
          <table:table-cell office:value-type="float" office:value="99" table:formula="of:=SUM([.D87:.D100])" table:style-name="ce18">
            <text:p>99</text:p>
          </table:table-cell>
          <table:table-cell office:value-type="float" office:value="0" table:formula="of:=SUM([.E87:.E100])" table:style-name="ce18"/>
          <table:table-cell office:value-type="float" office:value="19" table:formula="of:=SUM([.F87:.F100])" table:style-name="ce18">
            <text:p>19</text:p>
          </table:table-cell>
          <table:table-cell office:value-type="float" office:value="14" table:formula="of:=SUM([.G87:.G100])" table:style-name="ce18">
            <text:p>14</text:p>
          </table:table-cell>
          <table:table-cell office:value-type="float" office:value="23" table:formula="of:=SUM([.H87:.H100])" table:style-name="ce18">
            <text:p>23</text:p>
          </table:table-cell>
          <table:table-cell office:value-type="float" office:value="37" table:formula="of:=SUM([.I87:.I100])" table:style-name="ce18">
            <text:p>37</text:p>
          </table:table-cell>
          <table:table-cell office:value-type="float" office:value="5" table:formula="of:=SUM([.J87:.J100])" table:style-name="ce18">
            <text:p>5</text:p>
          </table:table-cell>
          <table:table-cell office:value-type="float" office:value="0" table:formula="of:=SUM([.K87:.K100])" table:style-name="ce18"/>
          <table:table-cell office:value-type="float" office:value="1" table:formula="of:=SUM([.L87:.L100])" table:style-name="ce18">
            <text:p>1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e Ciències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Ciències Ambientals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SUM([.B104:.C104])" table:style-name="ce18">
            <text:p>18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Ciències Ambientals i Graduat en Geologia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formula="of:=SUM([.B105:.C105])" table:style-name="ce18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4" table:style-name="ce16">
            <text:p>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stadística Aplicada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formula="of:=SUM([.B106:.C106])" table:style-name="ce18">
            <text:p>1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Física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33" table:formula="of:=SUM([.B107:.C107])" table:style-name="ce18">
            <text:p>33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Física i Matemátiques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/>
          <table:table-cell office:value-type="float" office:value="4" table:formula="of:=SUM([.B108:.C108])" table:style-name="ce18">
            <text:p>4</text:p>
          </table:table-cell>
          <table:table-cell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Física i Química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formula="of:=SUM([.B109:.C109])" table:style-name="ce18">
            <text:p>8</text:p>
          </table:table-cell>
          <table:table-cell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Geologia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/>
          <table:table-cell office:value-type="float" office:value="6" table:formula="of:=SUM([.B110:.C110])" table:style-name="ce18">
            <text:p>6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Matemàtiques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27" table:formula="of:=SUM([.B111:.C111])" table:style-name="ce18">
            <text:p>27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Nanociència i Nanotecnologia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0" table:formula="of:=SUM([.B112:.C112])" table:style-name="ce18">
            <text:p>20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Química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42" table:formula="of:=SUM([.B113:.C113])" table:style-name="ce18">
            <text:p>42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4">
          <table:table-cell office:value-type="string" table:style-name="ce17">
            <text:p>Màster Universitari en Física d'Altes Energies, Astrofísica i Cosmologia / High Energy Physics, Astrophysics and Cosm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114:.C114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4">
          <table:table-cell office:value-type="string" table:style-name="ce17">
            <text:p>Màster Universitari en Modelització per a la Ciència i l'Enginyeria / Modelling for Science and Engineering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2" table:formula="of:=SUM([.B115:.C115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Màster Universitari en Nanociència i Nanotecnologia Avançades/ Advanced Nanoscience and Nanotechnology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116:.C116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Química Industrial i Introducció a la Recerca de la Químic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SUM([.B117:.C117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24" table:formula="of:=SUM([.B104:.B117])" table:style-name="ce18">
            <text:p>124</text:p>
          </table:table-cell>
          <table:table-cell office:value-type="float" office:value="57" table:formula="of:=SUM([.C104:.C117])" table:style-name="ce18">
            <text:p>57</text:p>
          </table:table-cell>
          <table:table-cell office:value-type="float" office:value="181" table:formula="of:=SUM([.D104:.D117])" table:style-name="ce18">
            <text:p>181</text:p>
          </table:table-cell>
          <table:table-cell office:value-type="float" office:value="0" table:formula="of:=SUM([.E104:.E117])" table:style-name="ce18"/>
          <table:table-cell office:value-type="float" office:value="32" table:formula="of:=SUM([.F104:.F117])" table:style-name="ce18">
            <text:p>32</text:p>
          </table:table-cell>
          <table:table-cell office:value-type="float" office:value="30" table:formula="of:=SUM([.G104:.G117])" table:style-name="ce18">
            <text:p>30</text:p>
          </table:table-cell>
          <table:table-cell office:value-type="float" office:value="35" table:formula="of:=SUM([.H104:.H117])" table:style-name="ce18">
            <text:p>35</text:p>
          </table:table-cell>
          <table:table-cell office:value-type="float" office:value="74" table:formula="of:=SUM([.I104:.I117])" table:style-name="ce18">
            <text:p>74</text:p>
          </table:table-cell>
          <table:table-cell office:value-type="float" office:value="4" table:formula="of:=SUM([.J104:.J117])" table:style-name="ce18">
            <text:p>4</text:p>
          </table:table-cell>
          <table:table-cell office:value-type="float" office:value="3" table:formula="of:=SUM([.K104:.K117])" table:style-name="ce18">
            <text:p>3</text:p>
          </table:table-cell>
          <table:table-cell office:value-type="float" office:value="3" table:formula="of:=SUM([.L104:.L117])" table:style-name="ce18">
            <text:p>3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e Ciències de l'Educació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ducació Infantil</text:p>
          </table:table-cell>
          <table:table-cell office:value-type="float" office:value="1" table:style-name="ce15">
            <text:p>1</text:p>
          </table:table-cell>
          <table:table-cell office:value-type="float" office:value="71" table:style-name="ce15">
            <text:p>71</text:p>
          </table:table-cell>
          <table:table-cell office:value-type="float" office:value="72" table:formula="of:=SUM([.B121:.C121])" table:style-name="ce18">
            <text:p>72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ducació Infantil i Graduat en Educació Primària</text:p>
          </table:table-cell>
          <table:table-cell office:value-type="float" office:value="0" table:style-name="ce15"/>
          <table:table-cell office:value-type="float" office:value="3" table:style-name="ce15">
            <text:p>3</text:p>
          </table:table-cell>
          <table:table-cell office:value-type="float" office:value="3" table:formula="of:=SUM([.B122:.C122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ducació Infantil i Grau en Educació Primària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formula="of:=SUM([.B123:.C123])" table:style-name="ce18">
            <text:p>5</text:p>
          </table:table-cell>
          <table:table-cell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ducació Primària</text:p>
          </table:table-cell>
          <table:table-cell office:value-type="float" office:value="19" table:style-name="ce15">
            <text:p>19</text:p>
          </table:table-cell>
          <table:table-cell office:value-type="float" office:value="77" table:style-name="ce15">
            <text:p>77</text:p>
          </table:table-cell>
          <table:table-cell office:value-type="float" office:value="96" table:formula="of:=SUM([.B124:.C124])" table:style-name="ce18">
            <text:p>96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ducació Social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5" table:formula="of:=SUM([.B125:.C125])" table:style-name="ce18">
            <text:p>25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Pedagogia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34" table:formula="of:=SUM([.B126:.C126])" table:style-name="ce18">
            <text:p>3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Biblioteca Escolar i Promoció de la Lectura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27:.C127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Màster Universitari en Formació de Professorat d'Educació Secundària Obligatòria i Batxillerat, Formació Professional i Ensenyaments d'Idiomes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formula="of:=SUM([.B128:.C128])" table:style-name="ce18">
            <text:p>5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" table:style-name="ce16">
            <text:p>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Màster Universitari en Formació de Professorat d'Educació Secundària Obligatòria i Batxillerat, Formació Professional i Ensenyaments d'Idiomes (especialitat de Matemàtiques)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B129:.C129])" table:style-name="ce18">
            <text:p>4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Psicopedagogia</text:p>
          </table:table-cell>
          <table:table-cell office:value-type="float" office:value="0" table:style-name="ce15"/>
          <table:table-cell office:value-type="float" office:value="3" table:style-name="ce15">
            <text:p>3</text:p>
          </table:table-cell>
          <table:table-cell office:value-type="float" office:value="3" table:formula="of:=SUM([.B130:.C130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Recerca en Educació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31:.C131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5" table:formula="of:=SUM([.B121:.B131])" table:style-name="ce18">
            <text:p>35</text:p>
          </table:table-cell>
          <table:table-cell office:value-type="float" office:value="214" table:formula="of:=SUM([.C121:.C131])" table:style-name="ce18">
            <text:p>214</text:p>
          </table:table-cell>
          <table:table-cell office:value-type="float" office:value="249" table:formula="of:=SUM([.D121:.D131])" table:style-name="ce18">
            <text:p>249</text:p>
          </table:table-cell>
          <table:table-cell office:value-type="float" office:value="0" table:formula="of:=SUM([.E121:.E131])" table:style-name="ce18"/>
          <table:table-cell office:value-type="float" office:value="27" table:formula="of:=SUM([.F121:.F131])" table:style-name="ce18">
            <text:p>27</text:p>
          </table:table-cell>
          <table:table-cell office:value-type="float" office:value="28" table:formula="of:=SUM([.G121:.G131])" table:style-name="ce18">
            <text:p>28</text:p>
          </table:table-cell>
          <table:table-cell office:value-type="float" office:value="38" table:formula="of:=SUM([.H121:.H131])" table:style-name="ce18">
            <text:p>38</text:p>
          </table:table-cell>
          <table:table-cell office:value-type="float" office:value="124" table:formula="of:=SUM([.I121:.I131])" table:style-name="ce18">
            <text:p>124</text:p>
          </table:table-cell>
          <table:table-cell office:value-type="float" office:value="17" table:formula="of:=SUM([.J121:.J131])" table:style-name="ce18">
            <text:p>17</text:p>
          </table:table-cell>
          <table:table-cell office:value-type="float" office:value="10" table:formula="of:=SUM([.K121:.K131])" table:style-name="ce18">
            <text:p>10</text:p>
          </table:table-cell>
          <table:table-cell office:value-type="float" office:value="5" table:formula="of:=SUM([.L121:.L131])" table:style-name="ce18">
            <text:p>5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e Ciències de la Comunicació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Comunicació Audiovisual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1" table:formula="of:=SUM([.B135:.C135])" table:style-name="ce18">
            <text:p>2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Periodisme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54" table:formula="of:=SUM([.B136:.C136])" table:style-name="ce18">
            <text:p>54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Publicitat i Relacions Públiques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20" table:formula="of:=SUM([.B137:.C137])" table:style-name="ce18">
            <text:p>2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Planificació Estratègica en Publicitat i Relacions Públiques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38:.C138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0" table:formula="of:=SUM([.B135:.B138])" table:style-name="ce18">
            <text:p>30</text:p>
          </table:table-cell>
          <table:table-cell office:value-type="float" office:value="66" table:formula="of:=SUM([.C135:.C138])" table:style-name="ce18">
            <text:p>66</text:p>
          </table:table-cell>
          <table:table-cell office:value-type="float" office:value="96" table:formula="of:=SUM([.D135:.D138])" table:style-name="ce18">
            <text:p>96</text:p>
          </table:table-cell>
          <table:table-cell office:value-type="float" office:value="0" table:formula="of:=SUM([.E135:.E138])" table:style-name="ce18"/>
          <table:table-cell office:value-type="float" office:value="22" table:formula="of:=SUM([.F135:.F138])" table:style-name="ce18">
            <text:p>22</text:p>
          </table:table-cell>
          <table:table-cell office:value-type="float" office:value="19" table:formula="of:=SUM([.G135:.G138])" table:style-name="ce18">
            <text:p>19</text:p>
          </table:table-cell>
          <table:table-cell office:value-type="float" office:value="13" table:formula="of:=SUM([.H135:.H138])" table:style-name="ce18">
            <text:p>13</text:p>
          </table:table-cell>
          <table:table-cell office:value-type="float" office:value="38" table:formula="of:=SUM([.I135:.I138])" table:style-name="ce18">
            <text:p>38</text:p>
          </table:table-cell>
          <table:table-cell office:value-type="float" office:value="1" table:formula="of:=SUM([.J135:.J138])" table:style-name="ce18">
            <text:p>1</text:p>
          </table:table-cell>
          <table:table-cell office:value-type="float" office:value="1" table:formula="of:=SUM([.K135:.K138])" table:style-name="ce18">
            <text:p>1</text:p>
          </table:table-cell>
          <table:table-cell office:value-type="float" office:value="2" table:formula="of:=SUM([.L135:.L138])" table:style-name="ce18">
            <text:p>2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e Ciències Polítiques i de Sociologia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Ciència Política i Gestió Pública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29" table:formula="of:=SUM([.B142:.C142])" table:style-name="ce18">
            <text:p>29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Ciència Política i Gestió Pública i Graduat en Dret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143:.C143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stadística Aplicada i Graduat en Sociologia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formula="of:=SUM([.B144:.C144])" table:style-name="ce18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Sociologia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34" table:formula="of:=SUM([.B145:.C145])" table:style-name="ce18">
            <text:p>34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Política Social, Treball i Benesta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146:.C146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Relacions Internacionals, Seguretat i Desenvolupament</text:p>
          </table:table-cell>
          <table:table-cell office:value-type="float" office:value="0"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147:.C147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6">
          <table:table-cell office:value-type="string" table:style-name="ce17">
            <text:p>Màster Universitari Erasmus Mundus en Polítiques Educatives per al Desenvolupament Global / Erasmus Mundus in Education Policies for Global Development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148:.C148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2" table:formula="of:=SUM([.B142:.B148])" table:style-name="ce18">
            <text:p>32</text:p>
          </table:table-cell>
          <table:table-cell office:value-type="float" office:value="41" table:formula="of:=SUM([.C142:.C148])" table:style-name="ce18">
            <text:p>41</text:p>
          </table:table-cell>
          <table:table-cell office:value-type="float" office:value="73" table:formula="of:=SUM([.D142:.D148])" table:style-name="ce18">
            <text:p>73</text:p>
          </table:table-cell>
          <table:table-cell office:value-type="float" office:value="0" table:formula="of:=SUM([.E142:.E148])" table:style-name="ce18"/>
          <table:table-cell office:value-type="float" office:value="10" table:formula="of:=SUM([.F142:.F148])" table:style-name="ce18">
            <text:p>10</text:p>
          </table:table-cell>
          <table:table-cell office:value-type="float" office:value="7" table:formula="of:=SUM([.G142:.G148])" table:style-name="ce18">
            <text:p>7</text:p>
          </table:table-cell>
          <table:table-cell office:value-type="float" office:value="14" table:formula="of:=SUM([.H142:.H148])" table:style-name="ce18">
            <text:p>14</text:p>
          </table:table-cell>
          <table:table-cell office:value-type="float" office:value="33" table:formula="of:=SUM([.I142:.I148])" table:style-name="ce18">
            <text:p>33</text:p>
          </table:table-cell>
          <table:table-cell office:value-type="float" office:value="7" table:formula="of:=SUM([.J142:.J148])" table:style-name="ce18">
            <text:p>7</text:p>
          </table:table-cell>
          <table:table-cell office:value-type="float" office:value="0" table:formula="of:=SUM([.K142:.K148])" table:style-name="ce18"/>
          <table:table-cell office:value-type="float" office:value="2" table:formula="of:=SUM([.L142:.L148])" table:style-name="ce18">
            <text:p>2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e Dret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Criminologia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2" table:formula="of:=SUM([.B152:.C152])" table:style-name="ce18">
            <text:p>22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Criminología i Graduat en Dret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formula="of:=SUM([.B153:.C153])" table:style-name="ce18">
            <text:p>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Dret</text:p>
          </table:table-cell>
          <table:table-cell office:value-type="float" office:value="40" table:style-name="ce15">
            <text:p>40</text:p>
          </table:table-cell>
          <table:table-cell office:value-type="float" office:value="73" table:style-name="ce15">
            <text:p>73</text:p>
          </table:table-cell>
          <table:table-cell office:value-type="float" office:value="113" table:formula="of:=SUM([.B154:.C154])" table:style-name="ce18">
            <text:p>113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Dret i Graduat en Relacions Laborals</text:p>
          </table:table-cell>
          <table:table-cell office:value-type="float" office:value="0" table:style-name="ce15"/>
          <table:table-cell office:value-type="float" office:value="6" table:style-name="ce15">
            <text:p>6</text:p>
          </table:table-cell>
          <table:table-cell office:value-type="float" office:value="6" table:formula="of:=SUM([.B155:.C155])" table:style-name="ce18">
            <text:p>6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Relacions Laborals</text:p>
          </table:table-cell>
          <table:table-cell office:value-type="float" office:value="22" table:style-name="ce15">
            <text:p>22</text:p>
          </table:table-cell>
          <table:table-cell office:value-type="float" office:value="60" table:style-name="ce15">
            <text:p>60</text:p>
          </table:table-cell>
          <table:table-cell office:value-type="float" office:value="82" table:formula="of:=SUM([.B156:.C156])" table:style-name="ce18">
            <text:p>82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Advocacia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formula="of:=SUM([.B157:.C157])" table:style-name="ce18">
            <text:p>14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Dret Empresarial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58:.C158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Drets Sociolabor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159:.C159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77" table:formula="of:=SUM([.B152:.B159])" table:style-name="ce18">
            <text:p>77</text:p>
          </table:table-cell>
          <table:table-cell office:value-type="float" office:value="168" table:formula="of:=SUM([.C152:.C159])" table:style-name="ce18">
            <text:p>168</text:p>
          </table:table-cell>
          <table:table-cell office:value-type="float" office:value="245" table:formula="of:=SUM([.D152:.D159])" table:style-name="ce18">
            <text:p>245</text:p>
          </table:table-cell>
          <table:table-cell office:value-type="float" office:value="0" table:formula="of:=SUM([.E152:.E159])" table:style-name="ce18"/>
          <table:table-cell office:value-type="float" office:value="34" table:formula="of:=SUM([.F152:.F159])" table:style-name="ce18">
            <text:p>34</text:p>
          </table:table-cell>
          <table:table-cell office:value-type="float" office:value="33" table:formula="of:=SUM([.G152:.G159])" table:style-name="ce18">
            <text:p>33</text:p>
          </table:table-cell>
          <table:table-cell office:value-type="float" office:value="37" table:formula="of:=SUM([.H152:.H159])" table:style-name="ce18">
            <text:p>37</text:p>
          </table:table-cell>
          <table:table-cell office:value-type="float" office:value="97" table:formula="of:=SUM([.I152:.I159])" table:style-name="ce18">
            <text:p>97</text:p>
          </table:table-cell>
          <table:table-cell office:value-type="float" office:value="19" table:formula="of:=SUM([.J152:.J159])" table:style-name="ce18">
            <text:p>19</text:p>
          </table:table-cell>
          <table:table-cell office:value-type="float" office:value="6" table:formula="of:=SUM([.K152:.K159])" table:style-name="ce18">
            <text:p>6</text:p>
          </table:table-cell>
          <table:table-cell office:value-type="float" office:value="19" table:formula="of:=SUM([.L152:.L159])" table:style-name="ce18">
            <text:p>19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e Filosofia i Lletres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Antropologia Social i Cultural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0" table:formula="of:=SUM([.B163:.C163])" table:style-name="ce18">
            <text:p>2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Arqueologia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6" table:formula="of:=SUM([.B164:.C164])" table:style-name="ce18">
            <text:p>16</text:p>
          </table:table-cell>
          <table:table-cell table:style-name="ce16"/>
          <table:table-cell office:value-type="float" office:value="0" table:style-name="ce16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studis Anglesos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2" table:formula="of:=SUM([.B165:.C165])" table:style-name="ce18">
            <text:p>22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studis Clàssics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3" table:formula="of:=SUM([.B166:.C166])" table:style-name="ce18">
            <text:p>1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Estudis d'Anglès i Català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formula="of:=SUM([.B167:.C167])" table:style-name="ce18">
            <text:p>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studis d'Anglès i de Clàssiques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68:.C168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studis d'Anglès i Espanyol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1" table:formula="of:=SUM([.B169:.C169])" table:style-name="ce18">
            <text:p>1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studis d'Anglès i Francès</text:p>
          </table:table-cell>
          <table:table-cell office:value-type="float" office:value="0" table:style-name="ce15"/>
          <table:table-cell office:value-type="float" office:value="3" table:style-name="ce15">
            <text:p>3</text:p>
          </table:table-cell>
          <table:table-cell office:value-type="float" office:value="3" table:formula="of:=SUM([.B170:.C170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studis de Català i Espanyol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B171:.C171])" table:style-name="ce18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studis Franceso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172:.C172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Filosofia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29" table:formula="of:=SUM([.B173:.C173])" table:style-name="ce18">
            <text:p>29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Geografia i Ordenació del Territori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3" table:formula="of:=SUM([.B174:.C174])" table:style-name="ce18">
            <text:p>1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Història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45" table:formula="of:=SUM([.B175:.C175])" table:style-name="ce18">
            <text:p>4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Història de l'Art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8" table:formula="of:=SUM([.B176:.C176])" table:style-name="ce18">
            <text:p>1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Humanitat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177:.C177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Humanitats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6" table:formula="of:=SUM([.B178:.C178])" table:style-name="ce18">
            <text:p>16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Llengua i Literatura Catalanes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formula="of:=SUM([.B179:.C179])" table:style-name="ce18">
            <text:p>6</text:p>
          </table:table-cell>
          <table:table-cell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4" table:style-name="ce16">
            <text:p>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Llengua i Literatura Espanyoles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0" table:formula="of:=SUM([.B180:.C180])" table:style-name="ce18">
            <text:p>20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Musicologia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" table:formula="of:=SUM([.B181:.C181])" table:style-name="ce18">
            <text:p>8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Anàlisi i Gestió del Patrimoni Artístic</text:p>
          </table:table-cell>
          <table:table-cell office:value-type="float" office:value="0" table:style-name="ce15"/>
          <table:table-cell office:value-type="float" office:value="3" table:style-name="ce15">
            <text:p>3</text:p>
          </table:table-cell>
          <table:table-cell office:value-type="float" office:value="3" table:formula="of:=SUM([.B182:.C182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Antropologia: Recerca Avançada i Intervenció Social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83:.C183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Estudis Avançats de Llengua i Literatura Catalan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184:.C184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Estudis Territorials i de la Població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185:.C185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Història Contemporània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B186:.C186])" table:style-name="ce18">
            <text:p>4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Prehistòria, Antiguitat i Edat Mitjan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2" table:formula="of:=SUM([.B187:.C187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19" table:formula="of:=SUM([.B163:.B187])" table:style-name="ce18">
            <text:p>119</text:p>
          </table:table-cell>
          <table:table-cell office:value-type="float" office:value="147" table:formula="of:=SUM([.C163:.C187])" table:style-name="ce18">
            <text:p>147</text:p>
          </table:table-cell>
          <table:table-cell office:value-type="float" office:value="266" table:formula="of:=SUM([.D163:.D187])" table:style-name="ce18">
            <text:p>266</text:p>
          </table:table-cell>
          <table:table-cell office:value-type="float" office:value="0" table:formula="of:=SUM([.E163:.E187])" table:style-name="ce18"/>
          <table:table-cell office:value-type="float" office:value="38" table:formula="of:=SUM([.F163:.F187])" table:style-name="ce18">
            <text:p>38</text:p>
          </table:table-cell>
          <table:table-cell office:value-type="float" office:value="42" table:formula="of:=SUM([.G163:.G187])" table:style-name="ce18">
            <text:p>42</text:p>
          </table:table-cell>
          <table:table-cell office:value-type="float" office:value="36" table:formula="of:=SUM([.H163:.H187])" table:style-name="ce18">
            <text:p>36</text:p>
          </table:table-cell>
          <table:table-cell office:value-type="float" office:value="104" table:formula="of:=SUM([.I163:.I187])" table:style-name="ce18">
            <text:p>104</text:p>
          </table:table-cell>
          <table:table-cell office:value-type="float" office:value="18" table:formula="of:=SUM([.J163:.J187])" table:style-name="ce18">
            <text:p>18</text:p>
          </table:table-cell>
          <table:table-cell office:value-type="float" office:value="3" table:formula="of:=SUM([.K163:.K187])" table:style-name="ce18">
            <text:p>3</text:p>
          </table:table-cell>
          <table:table-cell office:value-type="float" office:value="25" table:formula="of:=SUM([.L163:.L187])" table:style-name="ce18">
            <text:p>25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e Medicina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Fisioteràpia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1" table:formula="of:=SUM([.B191:.C191])" table:style-name="ce18">
            <text:p>1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Infermeria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45" table:formula="of:=SUM([.B192:.C192])" table:style-name="ce18">
            <text:p>45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Medicina</text:p>
          </table:table-cell>
          <table:table-cell office:value-type="float" office:value="25" table:style-name="ce15">
            <text:p>25</text:p>
          </table:table-cell>
          <table:table-cell office:value-type="float" office:value="53" table:style-name="ce15">
            <text:p>53</text:p>
          </table:table-cell>
          <table:table-cell office:value-type="float" office:value="78" table:formula="of:=SUM([.B193:.C193])" table:style-name="ce18">
            <text:p>78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Recerca i Innovació en Cures Infermeres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94:.C194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7" table:formula="of:=SUM([.B191:.B194])" table:style-name="ce18">
            <text:p>37</text:p>
          </table:table-cell>
          <table:table-cell office:value-type="float" office:value="98" table:formula="of:=SUM([.C191:.C194])" table:style-name="ce18">
            <text:p>98</text:p>
          </table:table-cell>
          <table:table-cell office:value-type="float" office:value="135" table:formula="of:=SUM([.D191:.D194])" table:style-name="ce18">
            <text:p>135</text:p>
          </table:table-cell>
          <table:table-cell office:value-type="float" office:value="0" table:formula="of:=SUM([.E191:.E194])" table:style-name="ce18"/>
          <table:table-cell office:value-type="float" office:value="15" table:formula="of:=SUM([.F191:.F194])" table:style-name="ce18">
            <text:p>15</text:p>
          </table:table-cell>
          <table:table-cell office:value-type="float" office:value="16" table:formula="of:=SUM([.G191:.G194])" table:style-name="ce18">
            <text:p>16</text:p>
          </table:table-cell>
          <table:table-cell office:value-type="float" office:value="26" table:formula="of:=SUM([.H191:.H194])" table:style-name="ce18">
            <text:p>26</text:p>
          </table:table-cell>
          <table:table-cell office:value-type="float" office:value="62" table:formula="of:=SUM([.I191:.I194])" table:style-name="ce18">
            <text:p>62</text:p>
          </table:table-cell>
          <table:table-cell office:value-type="float" office:value="6" table:formula="of:=SUM([.J191:.J194])" table:style-name="ce18">
            <text:p>6</text:p>
          </table:table-cell>
          <table:table-cell office:value-type="float" office:value="5" table:formula="of:=SUM([.K191:.K194])" table:style-name="ce18">
            <text:p>5</text:p>
          </table:table-cell>
          <table:table-cell office:value-type="float" office:value="5" table:formula="of:=SUM([.L191:.L194])" table:style-name="ce18">
            <text:p>5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e Psicologia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Logopèdia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20" table:formula="of:=SUM([.B198:.C198])" table:style-name="ce18">
            <text:p>20</text:p>
          </table:table-cell>
          <table:table-cell table:style-name="ce16"/>
          <table:table-cell office:value-type="float" office:value="0"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Psicologia</text:p>
          </table:table-cell>
          <table:table-cell office:value-type="float" office:value="16" table:style-name="ce15">
            <text:p>16</text:p>
          </table:table-cell>
          <table:table-cell office:value-type="float" office:value="98" table:style-name="ce15">
            <text:p>98</text:p>
          </table:table-cell>
          <table:table-cell office:value-type="float" office:value="114" table:formula="of:=SUM([.B199:.C199])" table:style-name="ce18">
            <text:p>114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Psicologia de l'Esport i de l'Activitat Físic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200:.C200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Psicologia General Sanitària</text:p>
          </table:table-cell>
          <table:table-cell office:value-type="float" office:value="0" table:style-name="ce15"/>
          <table:table-cell office:value-type="float" office:value="4" table:style-name="ce15">
            <text:p>4</text:p>
          </table:table-cell>
          <table:table-cell office:value-type="float" office:value="4" table:formula="of:=SUM([.B201:.C201])" table:style-name="ce18">
            <text:p>4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Recerca en Psicologia Clínica i de la Salut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formula="of:=SUM([.B202:.C202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Recerca i Intervenció Psicosocial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B203:.C203])" table:style-name="ce18">
            <text:p>3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20" table:formula="of:=SUM([.B198:.B203])" table:style-name="ce18">
            <text:p>20</text:p>
          </table:table-cell>
          <table:table-cell office:value-type="float" office:value="124" table:formula="of:=SUM([.C198:.C203])" table:style-name="ce18">
            <text:p>124</text:p>
          </table:table-cell>
          <table:table-cell office:value-type="float" office:value="144" table:formula="of:=SUM([.D198:.D203])" table:style-name="ce18">
            <text:p>144</text:p>
          </table:table-cell>
          <table:table-cell office:value-type="float" office:value="0" table:formula="of:=SUM([.E198:.E203])" table:style-name="ce18"/>
          <table:table-cell office:value-type="float" office:value="9" table:formula="of:=SUM([.F198:.F203])" table:style-name="ce18">
            <text:p>9</text:p>
          </table:table-cell>
          <table:table-cell office:value-type="float" office:value="24" table:formula="of:=SUM([.G198:.G203])" table:style-name="ce18">
            <text:p>24</text:p>
          </table:table-cell>
          <table:table-cell office:value-type="float" office:value="29" table:formula="of:=SUM([.H198:.H203])" table:style-name="ce18">
            <text:p>29</text:p>
          </table:table-cell>
          <table:table-cell office:value-type="float" office:value="55" table:formula="of:=SUM([.I198:.I203])" table:style-name="ce18">
            <text:p>55</text:p>
          </table:table-cell>
          <table:table-cell office:value-type="float" office:value="12" table:formula="of:=SUM([.J198:.J203])" table:style-name="ce18">
            <text:p>12</text:p>
          </table:table-cell>
          <table:table-cell office:value-type="float" office:value="7" table:formula="of:=SUM([.K198:.K203])" table:style-name="ce18">
            <text:p>7</text:p>
          </table:table-cell>
          <table:table-cell office:value-type="float" office:value="8" table:formula="of:=SUM([.L198:.L203])" table:style-name="ce18">
            <text:p>8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e Traducció i d'Interpretació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Estudis de l'Àsia Oriental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3" table:formula="of:=SUM([.B207:.C207])" table:style-name="ce18">
            <text:p>1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Traducció i Interpretació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49" table:formula="of:=SUM([.B208:.C208])" table:style-name="ce18">
            <text:p>49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àster Universitari en Traducció Audiovisual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209:.C209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Traducció, Interpretació i Estudis Interculturals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210:.C210])" table:style-name="ce18">
            <text:p>1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4" table:formula="of:=SUM([.B207:.B210])" table:style-name="ce18">
            <text:p>14</text:p>
          </table:table-cell>
          <table:table-cell office:value-type="float" office:value="50" table:formula="of:=SUM([.C207:.C210])" table:style-name="ce18">
            <text:p>50</text:p>
          </table:table-cell>
          <table:table-cell office:value-type="float" office:value="64" table:formula="of:=SUM([.D207:.D210])" table:style-name="ce18">
            <text:p>64</text:p>
          </table:table-cell>
          <table:table-cell office:value-type="float" office:value="0" table:formula="of:=SUM([.E207:.E210])" table:style-name="ce18"/>
          <table:table-cell office:value-type="float" office:value="4" table:formula="of:=SUM([.F207:.F210])" table:style-name="ce18">
            <text:p>4</text:p>
          </table:table-cell>
          <table:table-cell office:value-type="float" office:value="14" table:formula="of:=SUM([.G207:.G210])" table:style-name="ce18">
            <text:p>14</text:p>
          </table:table-cell>
          <table:table-cell office:value-type="float" office:value="10" table:formula="of:=SUM([.H207:.H210])" table:style-name="ce18">
            <text:p>10</text:p>
          </table:table-cell>
          <table:table-cell office:value-type="float" office:value="21" table:formula="of:=SUM([.I207:.I210])" table:style-name="ce18">
            <text:p>21</text:p>
          </table:table-cell>
          <table:table-cell office:value-type="float" office:value="11" table:formula="of:=SUM([.J207:.J210])" table:style-name="ce18">
            <text:p>11</text:p>
          </table:table-cell>
          <table:table-cell office:value-type="float" office:value="1" table:formula="of:=SUM([.K207:.K210])" table:style-name="ce18">
            <text:p>1</text:p>
          </table:table-cell>
          <table:table-cell office:value-type="float" office:value="3" table:formula="of:=SUM([.L207:.L210])" table:style-name="ce18">
            <text:p>3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3">
          <table:table-cell office:value-type="string" table:style-name="ce14">
            <text:p>Facultat de Veterinària</text:p>
          </table:table-cell>
          <table:table-cell table:number-columns-repeated="2" table:style-name="ce15"/>
          <table:table-cell table:style-name="ce18"/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string" table:style-name="ce17">
            <text:p>Graduat en Ciència i Tecnologia dels Aliments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20" table:formula="of:=SUM([.B214:.C214])" table:style-name="ce18">
            <text:p>20</text:p>
          </table:table-cell>
          <table:table-cell table:style-name="ce16"/>
          <table:table-cell office:value-type="float" office:value="0" table:style-name="ce16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Graduat en Veterinària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8" table:formula="of:=SUM([.B215:.C215])" table:style-name="ce18">
            <text:p>18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7">
            <text:p>Màster Universitari en Zoonosi i Una Sola Salut (One Health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2" table:formula="of:=SUM([.B216:.C216])" table:style-name="ce18">
            <text:p>2</text:p>
          </table:table-cell>
          <table:table-cell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8" table:formula="of:=SUM([.B214:.B216])" table:style-name="ce18">
            <text:p>8</text:p>
          </table:table-cell>
          <table:table-cell office:value-type="float" office:value="32" table:formula="of:=SUM([.C214:.C216])" table:style-name="ce18">
            <text:p>32</text:p>
          </table:table-cell>
          <table:table-cell office:value-type="float" office:value="40" table:formula="of:=SUM([.D214:.D216])" table:style-name="ce18">
            <text:p>40</text:p>
          </table:table-cell>
          <table:table-cell office:value-type="float" office:value="0" table:formula="of:=SUM([.E214:.E216])" table:style-name="ce18"/>
          <table:table-cell office:value-type="float" office:value="2" table:formula="of:=SUM([.F214:.F216])" table:style-name="ce18">
            <text:p>2</text:p>
          </table:table-cell>
          <table:table-cell office:value-type="float" office:value="6" table:formula="of:=SUM([.G214:.G216])" table:style-name="ce18">
            <text:p>6</text:p>
          </table:table-cell>
          <table:table-cell office:value-type="float" office:value="7" table:formula="of:=SUM([.H214:.H216])" table:style-name="ce18">
            <text:p>7</text:p>
          </table:table-cell>
          <table:table-cell office:value-type="float" office:value="20" table:formula="of:=SUM([.I214:.I216])" table:style-name="ce18">
            <text:p>20</text:p>
          </table:table-cell>
          <table:table-cell office:value-type="float" office:value="3" table:formula="of:=SUM([.J214:.J216])" table:style-name="ce18">
            <text:p>3</text:p>
          </table:table-cell>
          <table:table-cell office:value-type="float" office:value="1" table:formula="of:=SUM([.K214:.K216])" table:style-name="ce18">
            <text:p>1</text:p>
          </table:table-cell>
          <table:table-cell office:value-type="float" office:value="1" table:formula="of:=SUM([.L214:.L216])" table:style-name="ce18">
            <text:p>1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7">
          <table:table-cell office:value-type="string" table:style-name="ce1">
            <text:p>Total Universitat Autònoma de Barcelona</text:p>
          </table:table-cell>
          <table:table-cell office:value-type="float" office:value="990" table:formula="of:=[.B18]+[.B75]+[.B84]+[.B101]+[.B118]+[.B132]+[.B139]+[.B149]+[.B160]+[.B188]+[.B195]+[.B204]+[.B211]+[.B217]" table:style-name="ce10">
            <text:p>990</text:p>
          </table:table-cell>
          <table:table-cell office:value-type="float" office:value="1317" table:formula="of:=[.C18]+[.C75]+[.C84]+[.C101]+[.C118]+[.C132]+[.C139]+[.C149]+[.C160]+[.C188]+[.C195]+[.C204]+[.C211]+[.C217]" table:style-name="ce10">
            <text:p>1.317</text:p>
          </table:table-cell>
          <table:table-cell office:value-type="float" office:value="2307" table:formula="of:=[.D18]+[.D75]+[.D84]+[.D101]+[.D118]+[.D132]+[.D139]+[.D149]+[.D160]+[.D188]+[.D195]+[.D204]+[.D211]+[.D217]" table:style-name="ce10">
            <text:p>2.307</text:p>
          </table:table-cell>
          <table:table-cell table:style-name="ce10"/>
          <table:table-cell office:value-type="float" office:value="272" table:formula="of:=[.F18]+[.F75]+[.F84]+[.F101]+[.F118]+[.F132]+[.F139]+[.F149]+[.F160]+[.F188]+[.F195]+[.F204]+[.F211]+[.F217]" table:style-name="ce10">
            <text:p>272</text:p>
          </table:table-cell>
          <table:table-cell office:value-type="float" office:value="303" table:formula="of:=[.G18]+[.G75]+[.G84]+[.G101]+[.G118]+[.G132]+[.G139]+[.G149]+[.G160]+[.G188]+[.G195]+[.G204]+[.G211]+[.G217]" table:style-name="ce10">
            <text:p>303</text:p>
          </table:table-cell>
          <table:table-cell office:value-type="float" office:value="362" table:formula="of:=[.H18]+[.H75]+[.H84]+[.H101]+[.H118]+[.H132]+[.H139]+[.H149]+[.H160]+[.H188]+[.H195]+[.H204]+[.H211]+[.H217]" table:style-name="ce10">
            <text:p>362</text:p>
          </table:table-cell>
          <table:table-cell office:value-type="float" office:value="949" table:formula="of:=[.I18]+[.I75]+[.I84]+[.I101]+[.I118]+[.I132]+[.I139]+[.I149]+[.I160]+[.I188]+[.I195]+[.I204]+[.I211]+[.I217]" table:style-name="ce10">
            <text:p>949</text:p>
          </table:table-cell>
          <table:table-cell office:value-type="float" office:value="195" table:formula="of:=[.J18]+[.J75]+[.J84]+[.J101]+[.J118]+[.J132]+[.J139]+[.J149]+[.J160]+[.J188]+[.J195]+[.J204]+[.J211]+[.J217]" table:style-name="ce10">
            <text:p>195</text:p>
          </table:table-cell>
          <table:table-cell office:value-type="float" office:value="75" table:formula="of:=[.K18]+[.K75]+[.K84]+[.K101]+[.K118]+[.K132]+[.K139]+[.K149]+[.K160]+[.K188]+[.K195]+[.K204]+[.K211]+[.K217]" table:style-name="ce10">
            <text:p>75</text:p>
          </table:table-cell>
          <table:table-cell office:value-type="float" office:value="151" table:formula="of:=[.L18]+[.L75]+[.L84]+[.L101]+[.L118]+[.L132]+[.L139]+[.L149]+[.L160]+[.L188]+[.L195]+[.L204]+[.L211]+[.L217]" table:style-name="ce10">
            <text:p>15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Font: Universitat Autònoma de Barcelona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table:style-name="ce4"/>
          <table:table-cell table:number-columns-repeated="11" table:style-name="ce20"/>
          <table:table-cell table:number-columns-repeated="16372"/>
        </table:table-row>
        <table:table-row table:number-rows-repeated="10483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_210_NOMA" style:display-name="Normal_AUTÒNOM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5:28Z</dc:date>
  </office:meta>
</office:document-meta>
</file>