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AUT_210_NOMA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Normal_AUT_210_NOMA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AUT_210_NOMA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AUT_210_NOMA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9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</style:style>
    <style:style style:name="ce19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6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30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5">
            <text:p>12.05.06 Educació universitària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2">
          <table:table-cell office:value-type="string" table:style-name="ce8">
            <text:p>Alumnat resident a Sabadell. Universitat de Barcelona. Curs 2017-2018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3">
          <table:table-cell table:style-name="ce9"/>
          <table:table-cell table:style-name="ce10"/>
          <table:table-cell office:value-type="string" table:style-name="ce10">
            <text:p>Sexe</text:p>
          </table:table-cell>
          <table:table-cell table:style-name="ce9"/>
          <table:table-cell table:style-name="ce11"/>
          <table:table-cell table:number-columns-repeated="6" table:style-name="ce10"/>
          <table:table-cell office:value-type="string" table:style-name="ce10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Estudis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11"/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21-25</text:p>
          </table:table-cell>
          <table:table-cell office:value-type="string" table:style-name="ce13">
            <text:p>26-30</text:p>
          </table:table-cell>
          <table:table-cell office:value-type="string" table:style-name="ce13">
            <text:p>31-35</text:p>
          </table:table-cell>
          <table:table-cell office:value-type="string" table:style-name="ce13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dministració i Direcció d'Empreses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22" table:formula="of:=SUM([.B5:.C5])" table:style-name="ce16">
            <text:p>22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Antropologia Social i Cultural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6:.C6])" table:style-name="ce16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Arqueolog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7:.C7])" table:style-name="ce16">
            <text:p>2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2" table:style-name="ce18"/>
        </table:table-row>
        <table:table-row table:style-name="ro3">
          <table:table-cell office:value-type="string" table:style-name="ce14">
            <text:p>Belles Arts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7" table:formula="of:=SUM([.B8:.C8])" table:style-name="ce16">
            <text:p>27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4">
            <text:p>Biologi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B9:.C9])" table:style-name="ce16">
            <text:p>4</text:p>
          </table:table-cell>
          <table:table-cell table:style-name="ce16"/>
          <table:table-cell office:value-type="float" office:value="2" table:style-name="ce17">
            <text:p>2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4">
            <text:p>Bioquím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10:.C10])" table:style-name="ce16">
            <text:p>1</text:p>
          </table:table-cell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number-columns-repeated="5" table:style-name="ce17"/>
          <table:table-cell table:number-columns-repeated="16372" table:style-name="ce18"/>
        </table:table-row>
        <table:table-row table:style-name="ro3">
          <table:table-cell office:value-type="string" table:style-name="ce1">
            <text:p>Ciència i Tecnologia dels Aliments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formula="of:=SUM([.B11:.C11])" table:style-name="ce16">
            <text:p>5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 table:style-name="ce18"/>
        </table:table-row>
        <table:table-row table:style-name="ro3">
          <table:table-cell office:value-type="string" table:style-name="ce2">
            <text:p>Ciències Biomèdiques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of:=SUM([.B12:.C12])" table:style-name="ce22">
            <text:p>8</text:p>
          </table:table-cell>
          <table:table-cell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1">
            <text:p>Ciències del Mar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B13:.C13])" table:style-name="ce22">
            <text:p>1</text:p>
          </table:table-cell>
          <table:table-cell table:style-name="ce23"/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iències Polítiques i de l'Administració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B14:.C14])" table:style-name="ce22">
            <text:p>1</text:p>
          </table:table-cell>
          <table:table-cell table:style-name="ce23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omunicació Audiovisual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of:=SUM([.B15:.C15])" table:style-name="ce22">
            <text:p>10</text:p>
          </table:table-cell>
          <table:table-cell table:style-name="ce23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omunicació i Indústries Culturals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formula="of:=SUM([.B16:.C16])" table:style-name="ce22">
            <text:p>16</text:p>
          </table:table-cell>
          <table:table-cell table:style-name="ce23"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onservació-Restauració de Béns Culturals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4" table:formula="of:=SUM([.B17:.C17])" table:style-name="ce22">
            <text:p>4</text:p>
          </table:table-cell>
          <table:table-cell table:style-name="ce23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Criminologia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formula="of:=SUM([.B18:.C18])" table:style-name="ce22">
            <text:p>7</text:p>
          </table:table-cell>
          <table:table-cell table:style-name="ce23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Dissen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of:=SUM([.B19:.C19])" table:style-name="ce22">
            <text:p>4</text:p>
          </table:table-cell>
          <table:table-cell table:style-name="ce23"/>
          <table:table-cell table:number-columns-repeated="2" table:style-name="ce21"/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2" table:style-name="ce21"/>
          <table:table-cell table:number-columns-repeated="16372" table:style-name="ce18"/>
        </table:table-row>
        <table:table-row table:style-name="ro3">
          <table:table-cell office:value-type="string" table:style-name="ce2">
            <text:p>Dret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formula="of:=SUM([.B20:.C20])" table:style-name="ce22">
            <text:p>14</text:p>
          </table:table-cell>
          <table:table-cell table:style-name="ce2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Economia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formula="of:=SUM([.B21:.C21])" table:style-name="ce22">
            <text:p>9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ducació Social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formula="of:=SUM([.B22:.C22])" table:style-name="ce22">
            <text:p>11</text:p>
          </table:table-cell>
          <table:table-cell table:style-name="ce23"/>
          <table:table-cell table:style-name="ce21"/>
          <table:table-cell office:value-type="float" office:value="2" table:style-name="ce21">
            <text:p>2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mpresa Internacion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B23:.C23])" table:style-name="ce22">
            <text:p>2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Biomèdic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B24:.C24])" table:style-name="ce22">
            <text:p>2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de Materials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B25:.C25])" table:style-name="ce22">
            <text:p>2</text:p>
          </table:table-cell>
          <table:table-cell table:style-name="ce23"/>
          <table:table-cell table:number-columns-repeated="2" table:style-name="ce21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Electrònica de Telecomunicació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B26:.C26])" table:style-name="ce22">
            <text:p>1</text:p>
          </table:table-cell>
          <table:table-cell table:style-name="ce23"/>
          <table:table-cell table:number-columns-repeated="2" table:style-name="ce21"/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Informàtic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formula="of:=SUM([.B27:.C27])" table:style-name="ce22">
            <text:p>3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nginyeria Química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formula="of:=SUM([.B28:.C28])" table:style-name="ce22">
            <text:p>2</text:p>
          </table:table-cell>
          <table:table-cell table:style-name="ce23"/>
          <table:table-cell table:number-columns-repeated="2" table:style-name="ce21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adístic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formula="of:=SUM([.B29:.C29])" table:style-name="ce22">
            <text:p>1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udis Anglesos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of:=SUM([.B30:.C30])" table:style-name="ce22">
            <text:p>7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udis Àrabs i Hebreus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B31:.C31])" table:style-name="ce22">
            <text:p>2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Estudis Literaris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formula="of:=SUM([.B32:.C32])" table:style-name="ce22">
            <text:p>7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Farmàcia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45" table:formula="of:=SUM([.B33:.C33])" table:style-name="ce22">
            <text:p>45</text:p>
          </table:table-cell>
          <table:table-cell table:style-name="ce23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Filologia Catalan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B34:.C34])" table:style-name="ce22">
            <text:p>2</text:p>
          </table:table-cell>
          <table:table-cell table:style-name="ce23"/>
          <table:table-cell table:number-columns-repeated="2" table:style-name="ce21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Filologia Clàssic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B35:.C35])" table:style-name="ce22">
            <text:p>2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ilologia Hispànic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formula="of:=SUM([.B36:.C36])" table:style-name="ce22">
            <text:p>1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ilosofi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SUM([.B37:.C37])" table:style-name="ce22">
            <text:p>5</text:p>
          </table:table-cell>
          <table:table-cell table:style-name="ce23"/>
          <table:table-cell table:number-columns-repeated="2" table:style-name="ce21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Física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formula="of:=SUM([.B38:.C38])" table:style-name="ce22">
            <text:p>10</text:p>
          </table:table-cell>
          <table:table-cell table:style-name="ce23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Geologi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formula="of:=SUM([.B39:.C39])" table:style-name="ce22">
            <text:p>1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Gestió i Administració Pública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formula="of:=SUM([.B40:.C40])" table:style-name="ce22">
            <text:p>2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Història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of:=SUM([.B41:.C41])" table:style-name="ce22">
            <text:p>6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Història de l'Art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formula="of:=SUM([.B42:.C42])" table:style-name="ce22">
            <text:p>6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Infermeria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22" table:formula="of:=SUM([.B43:.C43])" table:style-name="ce22">
            <text:p>22</text:p>
          </table:table-cell>
          <table:table-cell table:style-name="ce23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Informació i Documentació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formula="of:=SUM([.B44:.C44])" table:style-name="ce22">
            <text:p>9</text:p>
          </table:table-cell>
          <table:table-cell table:style-name="ce23"/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Lingüística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formula="of:=SUM([.B45:.C45])" table:style-name="ce22">
            <text:p>2</text:p>
          </table:table-cell>
          <table:table-cell table:style-name="ce23"/>
          <table:table-cell table:style-name="ce21"/>
          <table:table-cell office:value-type="float" office:value="2" table:style-name="ce21">
            <text:p>2</text:p>
          </table:table-cell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Llengües i Literatures Modernes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formula="of:=SUM([.B46:.C46])" table:style-name="ce22">
            <text:p>2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Llengües Romàniques i les seves Literatures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formula="of:=SUM([.B47:.C47])" table:style-name="ce22">
            <text:p>1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Matemàtiques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formula="of:=SUM([.B48:.C48])" table:style-name="ce22">
            <text:p>9</text:p>
          </table:table-cell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Medicin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B49:.C49])" table:style-name="ce22">
            <text:p>2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Mestre d'Educació Infantil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9" table:formula="of:=SUM([.B50:.C50])" table:style-name="ce22">
            <text:p>9</text:p>
          </table:table-cell>
          <table:table-cell table:style-name="ce23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Mestre d'Educació Primària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formula="of:=SUM([.B51:.C51])" table:style-name="ce22">
            <text:p>17</text:p>
          </table:table-cell>
          <table:table-cell table:style-name="ce23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Nutrició Humana i Dietètica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formula="of:=SUM([.B52:.C52])" table:style-name="ce22">
            <text:p>7</text:p>
          </table:table-cell>
          <table:table-cell table:style-name="ce23"/>
          <table:table-cell table:style-name="ce21"/>
          <table:table-cell office:value-type="float" office:value="2" table:style-name="ce21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Odontologia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formula="of:=SUM([.B53:.C53])" table:style-name="ce22">
            <text:p>11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Pedagogia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formula="of:=SUM([.B54:.C54])" table:style-name="ce22">
            <text:p>22</text:p>
          </table:table-cell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Podologia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formula="of:=SUM([.B55:.C55])" table:style-name="ce22">
            <text:p>12</text:p>
          </table:table-cell>
          <table:table-cell table:style-name="ce23"/>
          <table:table-cell table:number-columns-repeated="2" table:style-name="ce21"/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Psicolog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of:=SUM([.B56:.C56])" table:style-name="ce22">
            <text:p>4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">
            <text:p>Químic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formula="of:=SUM([.B57:.C57])" table:style-name="ce22">
            <text:p>1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Relacions Laborals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formula="of:=SUM([.B58:.C58])" table:style-name="ce22">
            <text:p>14</text:p>
          </table:table-cell>
          <table:table-cell table:style-name="ce23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Sociologia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formula="of:=SUM([.B59:.C59])" table:style-name="ce22">
            <text:p>2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Treball Social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formula="of:=SUM([.B60:.C60])" table:style-name="ce22">
            <text:p>17</text:p>
          </table:table-cell>
          <table:table-cell table:style-name="ce23"/>
          <table:table-cell table:number-columns-repeated="2" table:style-name="ce21"/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2" table:style-name="ce18"/>
        </table:table-row>
        <table:table-row table:style-name="ro3">
          <table:table-cell office:value-type="string" table:style-name="ce2">
            <text:p>Investigació Privada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of:=SUM([.B61:.C61])" table:style-name="ce22">
            <text:p>7</text:p>
          </table:table-cell>
          <table:table-cell table:style-name="ce23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2" table:style-name="ce18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122" table:formula="of:=SUM([.B5:.B61])" table:style-name="ce25">
            <text:p>122</text:p>
          </table:table-cell>
          <table:table-cell office:value-type="float" office:value="304" table:formula="of:=SUM([.C5:.C61])" table:style-name="ce25">
            <text:p>304</text:p>
          </table:table-cell>
          <table:table-cell office:value-type="float" office:value="426" table:formula="of:=SUM([.D5:.D61])" table:style-name="ce25">
            <text:p>426</text:p>
          </table:table-cell>
          <table:table-cell table:style-name="ce25"/>
          <table:table-cell office:value-type="float" office:value="60" table:formula="of:=SUM([.F5:.F61])" table:style-name="ce25">
            <text:p>60</text:p>
          </table:table-cell>
          <table:table-cell office:value-type="float" office:value="68" table:formula="of:=SUM([.G5:.G61])" table:style-name="ce25">
            <text:p>68</text:p>
          </table:table-cell>
          <table:table-cell office:value-type="float" office:value="72" table:formula="of:=SUM([.H5:.H61])" table:style-name="ce25">
            <text:p>72</text:p>
          </table:table-cell>
          <table:table-cell office:value-type="float" office:value="169" table:formula="of:=SUM([.I5:.I61])" table:style-name="ce25">
            <text:p>169</text:p>
          </table:table-cell>
          <table:table-cell office:value-type="float" office:value="31" table:formula="of:=SUM([.J5:.J61])" table:style-name="ce25">
            <text:p>31</text:p>
          </table:table-cell>
          <table:table-cell office:value-type="float" office:value="15" table:formula="of:=SUM([.K5:.K61])" table:style-name="ce25">
            <text:p>15</text:p>
          </table:table-cell>
          <table:table-cell office:value-type="float" office:value="11" table:formula="of:=SUM([.L5:.L61])" table:style-name="ce25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Font: Universitat de Barcelona.</text:p>
          </table:table-cell>
          <table:table-cell table:number-columns-repeated="2" table:style-name="ce27"/>
          <table:table-cell table:style-name="ce28"/>
          <table:table-cell table:number-columns-repeated="8" table:style-name="ce29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_210_NOMA" style:display-name="Normal_AUTÒNOM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5:46Z</dc:date>
  </office:meta>
</office:document-meta>
</file>