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/>
    </style:style>
    <style:style style:name="ce9" style:family="table-cell" style:parent-style-name="Default" style:data-style-name="N36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9.260416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">
            <text:p>12.05.13 Educació universitària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Alumnat resident a Sabadell. UNED. Curs 2017-2018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table:style-name="ce12"/>
          <table:table-cell table:style-name="ce13"/>
          <table:table-cell office:value-type="string" table:style-name="ce13">
            <text:p>Sexe</text:p>
          </table:table-cell>
          <table:table-cell table:style-name="ce12"/>
          <table:table-cell table:style-name="ce14"/>
          <table:table-cell table:number-columns-repeated="6" table:style-name="ce13"/>
          <table:table-cell office:value-type="string" table:style-name="ce13">
            <text:p>Edat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Estudis</text:p>
          </table:table-cell>
          <table:table-cell office:value-type="string" table:style-name="ce12">
            <text:p>Homes</text:p>
          </table:table-cell>
          <table:table-cell office:value-type="string" table:style-name="ce12">
            <text:p>Dones</text:p>
          </table:table-cell>
          <table:table-cell office:value-type="string" table:style-name="ce12">
            <text:p>Total</text:p>
          </table:table-cell>
          <table:table-cell table:style-name="ce14"/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21-25</text:p>
          </table:table-cell>
          <table:table-cell office:value-type="string" table:style-name="ce16">
            <text:p>26-30</text:p>
          </table:table-cell>
          <table:table-cell office:value-type="string" table:style-name="ce16">
            <text:p>31-35</text:p>
          </table:table-cell>
          <table:table-cell office:value-type="string" table:style-name="ce16">
            <text:p>&gt;35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Graus</text:p>
          </table:table-cell>
          <table:table-cell table:number-columns-repeated="2" table:style-name="ce7"/>
          <table:table-cell table:style-name="ce10"/>
          <table:table-cell table:style-name="ce11"/>
          <table:table-cell table:number-columns-repeated="7" table:style-name="ce9"/>
          <table:table-cell table:number-columns-repeated="16372" table:style-name="ce17"/>
        </table:table-row>
        <table:table-row table:style-name="ro4">
          <table:table-cell office:value-type="string" table:style-name="ce8">
            <text:p>Grau en Administració i Direcció d'Empreses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formula="of:=SUM([.B6:.C6])" table:style-name="ce10">
            <text:p>7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Grau en Antropologia Social i Cultural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formula="of:=SUM([.B7:.C7])" table:style-name="ce10">
            <text:p>3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3" table:style-name="ce9">
            <text:p>3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Grau en Ciències Jurídiques i de les Administracions Públique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formula="of:=SUM([.B8:.C8])" table:style-name="ce10">
            <text:p>1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Grau en Ciència Política i de l'Administració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formula="of:=SUM([.B9:.C9])" table:style-name="ce10">
            <text:p>2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Grau en Ciències Ambientals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formula="of:=SUM([.B10:.C10])" table:style-name="ce10">
            <text:p>5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Grau en Criminologi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formula="of:=SUM([.B11:.C11])" table:style-name="ce10">
            <text:p>2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2" table:style-name="ce9">
            <text:p>2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Grau en Dret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1" table:formula="of:=SUM([.B12:.C12])" table:style-name="ce10">
            <text:p>21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5" table:style-name="ce9">
            <text:p>15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Grau en Economi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formula="of:=SUM([.B13:.C13])" table:style-name="ce10">
            <text:p>4</text:p>
          </table:table-cell>
          <table:table-cell table:style-name="ce11"/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3" table:style-name="ce9">
            <text:p>3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Grau en Educació Social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22" table:formula="of:=SUM([.B14:.C14])" table:style-name="ce10">
            <text:p>22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Grau en Estudis Anglesos: Llengua, Literatura i Cultura</text:p>
          </table:table-cell>
          <table:table-cell table:style-name="ce7"/>
          <table:table-cell office:value-type="float" office:value="13" table:style-name="ce7">
            <text:p>13</text:p>
          </table:table-cell>
          <table:table-cell office:value-type="float" office:value="13" table:formula="of:=SUM([.B15:.C15])" table:style-name="ce10">
            <text:p>13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Grau en Filosofia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formula="of:=SUM([.B16:.C16])" table:style-name="ce10">
            <text:p>6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6" table:style-name="ce9">
            <text:p>6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Grau en Física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formula="of:=SUM([.B17:.C17])" table:style-name="ce10">
            <text:p>5</text:p>
          </table:table-cell>
          <table:table-cell table:style-name="ce11"/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4" table:style-name="ce9">
            <text:p>4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Gran en Geografia i Història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6" table:formula="of:=SUM([.B18:.C18])" table:style-name="ce10">
            <text:p>16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3" table:style-name="ce9">
            <text:p>13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Grau en Història de l'Art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formula="of:=SUM([.B19:.C19])" table:style-name="ce10">
            <text:p>3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3" table:style-name="ce9">
            <text:p>3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Grau en Enginyeria Mecànic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formula="of:=SUM([.B20:.C20])" table:style-name="ce10">
            <text:p>1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Grau en Llengua i Literatura Espanyoles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formula="of:=SUM([.B21:.C21])" table:style-name="ce10">
            <text:p>5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3" table:style-name="ce9">
            <text:p>3</text:p>
          </table:table-cell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Grau en Matemàtiques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formula="of:=SUM([.B22:.C22])" table:style-name="ce10">
            <text:p>7</text:p>
          </table:table-cell>
          <table:table-cell table:style-name="ce11"/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office:value-type="float" office:value="0" table:style-name="ce9"/>
          <table:table-cell office:value-type="float" office:value="0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Grau en Pedagogia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6" table:formula="of:=SUM([.B23:.C23])" table:style-name="ce10">
            <text:p>6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Grau en Psicologia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41" table:formula="of:=SUM([.B24:.C24])" table:style-name="ce10">
            <text:p>41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Grau en Química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formula="of:=SUM([.B25:.C25])" table:style-name="ce10">
            <text:p>8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/>
          <table:table-cell office:value-type="float" office:value="3" table:style-name="ce9">
            <text:p>3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Grau en Sociologia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formula="of:=SUM([.B26:.C26])" table:style-name="ce10">
            <text:p>4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/>
          <table:table-cell office:value-type="float" office:value="2" table:style-name="ce9">
            <text:p>2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Grau en Treball Social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4" table:formula="of:=SUM([.B27:.C27])" table:style-name="ce10">
            <text:p>14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Grau en Turisme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formula="of:=SUM([.B28:.C28])" table:style-name="ce10">
            <text:p>5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office:value-type="float" office:value="0" table:style-name="ce9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17"/>
        </table:table-row>
        <table:table-row table:style-name="ro5">
          <table:table-cell table:style-name="ce8"/>
          <table:table-cell table:number-columns-repeated="2" table:style-name="ce7"/>
          <table:table-cell table:style-name="ce10"/>
          <table:table-cell table:style-name="ce11"/>
          <table:table-cell table:number-columns-repeated="7" table:style-name="ce9"/>
          <table:table-cell table:number-columns-repeated="16372" table:style-name="ce17"/>
        </table:table-row>
        <table:table-row table:style-name="ro4">
          <table:table-cell office:value-type="string" table:style-name="ce6">
            <text:p>Màsters</text:p>
          </table:table-cell>
          <table:table-cell table:number-columns-repeated="2" table:style-name="ce7"/>
          <table:table-cell table:style-name="ce10"/>
          <table:table-cell table:style-name="ce11"/>
          <table:table-cell table:number-columns-repeated="7" table:style-name="ce9"/>
          <table:table-cell table:number-columns-repeated="16372" table:style-name="ce17"/>
        </table:table-row>
        <table:table-row table:style-name="ro4">
          <table:table-cell office:value-type="string" table:style-name="ce8">
            <text:p>Màster universitari en Filosofia Teòrica i Pràctic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formula="of:=SUM([.B31:.C31])" table:style-name="ce10">
            <text:p>1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Màster universitari en Formació del Professorat d'ESO i Batxillerat i FP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3" table:formula="of:=SUM([.B32:.C32])" table:style-name="ce10">
            <text:p>3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Màster universitari en Accés a la Procura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formula="of:=SUM([.B33:.C33])" table:style-name="ce10">
            <text:p>2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2" table:style-name="ce9">
            <text:p>2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Màster universitari en I.A Avançada: Fonaments, Mètodes i Aplicacion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formula="of:=SUM([.B34:.C34])" table:style-name="ce10">
            <text:p>1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table:number-columns-repeated="16372" table:style-name="ce17"/>
        </table:table-row>
        <table:table-row table:style-name="ro4">
          <table:table-cell office:value-type="string" table:style-name="ce8">
            <text:p>Màster universitari Enginyeria Industrial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formula="of:=SUM([.B35:.C35])" table:style-name="ce10">
            <text:p>1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office:value-type="float" office:value="0" table:style-name="ce9"/>
          <table:table-cell office:value-type="float" office:value="0" table:style-name="ce9"/>
          <table:table-cell table:number-columns-repeated="16372" table:style-name="ce17"/>
        </table:table-row>
        <table:table-row table:style-name="ro4">
          <table:table-cell office:value-type="string" table:style-name="ce8">
            <text:p>Màster universitari en Investigació en Economia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formula="of:=SUM([.B36:.C36])" table:style-name="ce10">
            <text:p>1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Màster universitari en Problemes Socials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formula="of:=SUM([.B37:.C37])" table:style-name="ce10">
            <text:p>1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office:value-type="float" office:value="0" table:style-name="ce9"/>
          <table:table-cell office:value-type="float" office:value="0" table:style-name="ce9"/>
          <table:table-cell table:number-columns-repeated="16372" table:style-name="ce17"/>
        </table:table-row>
        <table:table-row table:style-name="ro6">
          <table:table-cell table:style-name="ce8"/>
          <table:table-cell table:number-columns-repeated="2" table:style-name="ce7"/>
          <table:table-cell table:style-name="ce10"/>
          <table:table-cell table:style-name="ce11"/>
          <table:table-cell table:number-columns-repeated="7" table:style-name="ce9"/>
          <table:table-cell table:number-columns-repeated="16372" table:style-name="ce17"/>
        </table:table-row>
        <table:table-row table:style-name="ro4">
          <table:table-cell office:value-type="string" table:style-name="ce6">
            <text:p>Altres (cursos propis)</text:p>
          </table:table-cell>
          <table:table-cell table:number-columns-repeated="2" table:style-name="ce7"/>
          <table:table-cell table:style-name="ce10"/>
          <table:table-cell table:style-name="ce11"/>
          <table:table-cell table:number-columns-repeated="7" table:style-name="ce9"/>
          <table:table-cell table:number-columns-repeated="16372" table:style-name="ce17"/>
        </table:table-row>
        <table:table-row table:style-name="ro4">
          <table:table-cell office:value-type="string" table:style-name="ce8">
            <text:p>Anglès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3" table:formula="of:=SUM([.B40:.C40])" table:style-name="ce10">
            <text:p>13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office:value-type="float" office:value="0" table:style-name="ce9"/>
          <table:table-cell office:value-type="float" office:value="12" table:style-name="ce9">
            <text:p>12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Curs d'accés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formula="of:=SUM([.B41:.C41])" table:style-name="ce10">
            <text:p>7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office:value-type="float" office:value="0" table:style-name="ce9"/>
          <table:table-cell office:value-type="float" office:value="6" table:style-name="ce9">
            <text:p>6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Francès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formula="of:=SUM([.B42:.C42])" table:style-name="ce10">
            <text:p>2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2" table:style-name="ce9">
            <text:p>2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8">
            <text:p>Alemany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formula="of:=SUM([.B43:.C43])" table:style-name="ce10">
            <text:p>1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office:value-type="float" office:value="0" table:style-name="ce9"/>
          <table:table-cell office:value-type="float" office:value="0" table:style-name="ce9"/>
          <table:table-cell table:number-columns-repeated="16372" table:style-name="ce17"/>
        </table:table-row>
        <table:table-row table:style-name="ro3">
          <table:table-cell office:value-type="string" table:style-name="ce8">
            <text:p>Llengua de signes espanyola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formula="of:=SUM([.B44:.C44])" table:style-name="ce10">
            <text:p>1</text:p>
          </table:table-cell>
          <table:table-cell table:style-name="ce11"/>
          <table:table-cell table:number-columns-repeated="6" table:style-name="ce9"/>
          <table:table-cell office:value-type="float" office:value="1" table:style-name="ce9">
            <text:p>1</text:p>
          </table:table-cell>
          <table:table-cell table:number-columns-repeated="16372" table:style-name="ce17"/>
        </table:table-row>
        <table:table-row table:style-name="ro3">
          <table:table-cell office:value-type="string" table:style-name="ce8">
            <text:p>Prova lliure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formula="of:=SUM([.B45:.C45])" table:style-name="ce10">
            <text:p>5</text:p>
          </table:table-cell>
          <table:table-cell table:style-name="ce11"/>
          <table:table-cell office:value-type="float" office:value="0" table:style-name="ce9"/>
          <table:table-cell office:value-type="float" office:value="0" table:style-name="ce9"/>
          <table:table-cell office:value-type="float" office:value="0"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2"/>
        </table:table-row>
        <table:table-row table:style-name="ro5">
          <table:table-cell table:style-name="ce8"/>
          <table:table-cell table:number-columns-repeated="2" table:style-name="ce7"/>
          <table:table-cell table:style-name="ce10"/>
          <table:table-cell table:style-name="ce11"/>
          <table:table-cell table:number-columns-repeated="7" table:style-name="ce9"/>
          <table:table-cell table:number-columns-repeated="16372"/>
        </table:table-row>
        <table:table-row table:style-name="ro7">
          <table:table-cell office:value-type="string" table:style-name="ce18">
            <text:p>Total</text:p>
          </table:table-cell>
          <table:table-cell office:value-type="float" office:value="103" table:formula="of:=SUM([.B6:.B45])" table:style-name="ce19">
            <text:p>103</text:p>
          </table:table-cell>
          <table:table-cell office:value-type="float" office:value="137" table:formula="of:=SUM([.C6:.C45])" table:style-name="ce19">
            <text:p>137</text:p>
          </table:table-cell>
          <table:table-cell office:value-type="float" office:value="240" table:formula="of:=SUM([.D6:.D45])" table:style-name="ce19">
            <text:p>24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F6:.F45])" table:style-name="ce19">
            <text:p>0</text:p>
          </table:table-cell>
          <table:table-cell office:value-type="float" office:value="3" table:formula="of:=SUM([.G6:.G45])" table:style-name="ce19">
            <text:p>3</text:p>
          </table:table-cell>
          <table:table-cell office:value-type="float" office:value="0" table:formula="of:=SUM([.H6:.H45])" table:style-name="ce19">
            <text:p>0</text:p>
          </table:table-cell>
          <table:table-cell office:value-type="float" office:value="26" table:formula="of:=SUM([.I6:.I45])" table:style-name="ce19">
            <text:p>26</text:p>
          </table:table-cell>
          <table:table-cell office:value-type="float" office:value="33" table:formula="of:=SUM([.J6:.J45])" table:style-name="ce19">
            <text:p>33</text:p>
          </table:table-cell>
          <table:table-cell office:value-type="float" office:value="33" table:formula="of:=SUM([.K6:.K45])" table:style-name="ce19">
            <text:p>33</text:p>
          </table:table-cell>
          <table:table-cell office:value-type="float" office:value="145" table:formula="of:=SUM([.L6:.L45])" table:style-name="ce19">
            <text:p>145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Font: UNED</text:p>
          </table:table-cell>
          <table:table-cell table:number-columns-repeated="2" table:style-name="ce20"/>
          <table:table-cell table:style-name="ce21"/>
          <table:table-cell table:number-columns-repeated="8" table:style-name="ce22"/>
          <table:table-cell table:number-columns-repeated="16372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11-15T11:27:09Z</meta:creation-date>
    <dc:date>2018-11-15T11:27:10Z</dc:date>
  </office:meta>
</office:document-meta>
</file>