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5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Desenvolupament sostenible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senvolupament sostenible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Bons hàbits per l'estalvi d'aigua</text:p>
          </table:table-cell>
          <table:table-cell office:value-type="float" office:value="389" table:style-name="ce5">
            <text:p>3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mps i Boscos del Rodal<text:s/>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ència ficció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onc! Palm! Mooc! Sssshhh! El soroll a la ciutat</text:p>
          </table:table-cell>
          <table:table-cell office:value-type="float" office:value="201" table:style-name="ce5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es desperta una bombeta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funciona l'electricita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l'evolució del ferrocarri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una estació dels Ferrocarrils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emboliquem la factura elèct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'excursió per la xarxa elèct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ns l'aigua</text:p>
          </table:table-cell>
          <table:table-cell office:value-type="float" office:value="870" table:style-name="ce5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co Educa Visita escolar al punt blau de Can Llong<text:s/></text:p>
          </table:table-cell>
          <table:table-cell office:value-type="float" office:value="827" table:style-name="ce5">
            <text:p>8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de la Salut<text:s/></text:p>
          </table:table-cell>
          <table:table-cell office:value-type="float" office:value="423" table:style-name="ce5">
            <text:p>4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dels sentits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mediterrani a la masia de Can Deu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edi natural del Vallès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ón rural a la masia de Can Deu<text:s/></text:p>
          </table:table-cell>
          <table:table-cell office:value-type="float" office:value="354" table:style-name="ce5">
            <text:p>3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ecorregut de l'aigua: des del lavabo fins al riu</text:p>
          </table:table-cell>
          <table:table-cell office:value-type="float" office:value="1215" table:style-name="ce5">
            <text:p>1.2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iu Ripoll: com és i com està?</text:p>
          </table:table-cell>
          <table:table-cell office:value-type="float" office:value="194" table:style-name="ce5">
            <text:p>1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odal ben net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renet del parc de Catalunya</text:p>
          </table:table-cell>
          <table:table-cell office:value-type="float" office:value="1346" table:style-name="ce5">
            <text:p>1.34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animals de la granja<text:s text:c="3"/></text:p>
          </table:table-cell>
          <table:table-cell office:value-type="float" office:value="635" table:style-name="ce5">
            <text:p>6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bolets a l'aul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ocells a la ciutat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desa Educa Energia (E3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quipem casa nostr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És Sabadell una ciutat sorollosa? Itinerari acústic per la ciutat amb smart-phone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pa: El conreu tradicional del blat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vi: El conreu tradicional de la viny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eologia del Ripoll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 després d'un incendi, què?<text:s/>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 tu, estàs connecta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c Rodals i ciutats: l'equilibri és possible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iutat on vius: descoberta d’un parc urbà per als més petits</text:p>
          </table:table-cell>
          <table:table-cell office:value-type="float" office:value="258" table:style-name="ce5">
            <text:p>25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iutat on vius: itinerari per conèixer el medi urbà de Sabadell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deixalleria mòbil a l'escola</text:p>
          </table:table-cell>
          <table:table-cell office:value-type="float" office:value="1186" table:style-name="ce5">
            <text:p>1.18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granja dels cargols a la Masia de Can Deu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vegetació del parc de Catalunya</text:p>
          </table:table-cell>
          <table:table-cell office:value-type="float" office:value="529" table:style-name="ce5">
            <text:p>52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piral de l'estalv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tat ecològic del riu Ripoll</text:p>
          </table:table-cell>
          <table:table-cell office:value-type="float" office:value="85" table:style-name="ce5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oli. El conreu tradicional de l'olivera</text:p>
          </table:table-cell>
          <table:table-cell office:value-type="float" office:value="221" table:style-name="ce5">
            <text:p>2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sies i tecnologia agrària tradicion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ssió Residus. Visita al Centre de Tractament de Residus del Vallès Occidental</text:p>
          </table:table-cell>
          <table:table-cell office:value-type="float" office:value="727" table:style-name="ce5">
            <text:p>7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u-te per Sabadell: coneguem els Transports Urbans de Sabadell</text:p>
          </table:table-cell>
          <table:table-cell office:value-type="float" office:value="484" table:style-name="ce5">
            <text:p>48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u-te per Sabadell: coneguem els Transports Urbans de Sabadell ENG</text:p>
          </table:table-cell>
          <table:table-cell office:value-type="float" office:value="79" table:style-name="ce5">
            <text:p>7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Museu del Gas: descobrim l'energia</text:p>
          </table:table-cell>
          <table:table-cell office:value-type="float" office:value="355" table:style-name="ce5">
            <text:p>3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Museu del Gas: eficiència i estalvi energètic</text:p>
          </table:table-cell>
          <table:table-cell office:value-type="float" office:value="94" table:style-name="ce5">
            <text:p>9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ves tecnologies, orientació i gestió forestal al Bosc de Can Deu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On és l'aigua</text:p>
          </table:table-cell>
          <table:table-cell office:value-type="float" office:value="721" table:style-name="ce5">
            <text:p>7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Passejades amb carruatge per Sabadell</text:p>
          </table:table-cell>
          <table:table-cell office:value-type="float" office:value="149" table:style-name="ce5">
            <text:p>14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Periodistes amb seny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Poc a poc i bona energia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Pràctica de producció de biogas a partir de residus orgànics</text:p>
          </table:table-cell>
          <table:table-cell office:value-type="float" office:value="48" table:style-name="ce5">
            <text:p>4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Quan, com i on s'enganxen els imants?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Què en fem dels residus al Vallès Occidental?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Què fa que les notes s'enganxin a la nevera?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Què menja la tele?</text:p>
          </table:table-cell>
          <table:table-cell office:value-type="float" office:value="0" table:style-name="ce5">
            <text:p>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us i torrents de Sabadell: itinerari Riu Ripoll torrent de Colobrers</text:p>
          </table:table-cell>
          <table:table-cell office:value-type="float" office:value="141" table:style-name="ce5">
            <text:p>1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Seguim fent compostatge!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Som els nous compostaires!</text:p>
          </table:table-cell>
          <table:table-cell office:value-type="float" office:value="155" table:style-name="ce5">
            <text:p>1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Taller de cuina solar i estalvi energètic</text:p>
          </table:table-cell>
          <table:table-cell office:value-type="float" office:value="42" table:style-name="ce5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paper reciclat: Apropem-nos a la discapacitat intel·lectual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sabó a partir d'oli usat</text:p>
          </table:table-cell>
          <table:table-cell office:value-type="float" office:value="549" table:style-name="ce5">
            <text:p>5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'eficiència energètica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'energia solar fotovoltaica d'autoconsum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PlayEnergy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l Funicular de Vallvidrera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virtual a una central tèrmica, a una central nuclear i a unes centrals renovabl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tal Desenvolupament sostenible</text:p>
          </table:table-cell>
          <table:table-cell office:value-type="float" office:value="13864" table:formula="of:=SUM([.B5:.B72])" table:style-name="ce15">
            <text:p>13.86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2:53Z</dc:date>
    <meta:print-date>2011-11-22T11:18:48Z</meta:print-date>
  </office:meta>
</office:document-meta>
</file>