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6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ducació artística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ducació artístic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37è Concurs BBVA de Dibuix Escola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41a Exposició de pessebres</text:p>
          </table:table-cell>
          <table:table-cell office:value-type="float" office:value="3333" table:style-name="ce5">
            <text:p>3.33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udicions escolars de Joventuts Musicals</text:p>
          </table:table-cell>
          <table:table-cell office:value-type="float" office:value="1679" table:style-name="ce5">
            <text:p>1.67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ula de Nu per a joves de batxillerat artístic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rodas Bros presenta : Taller de hip-hop i cultura urbana</text:p>
          </table:table-cell>
          <table:table-cell office:value-type="float" office:value="112" table:style-name="ce5">
            <text:p>11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ia Sifò: Taller de circ a l'Estruch</text:p>
          </table:table-cell>
          <table:table-cell office:value-type="float" office:value="86" table:style-name="ce5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icle de cinema/film/cinéma</text:p>
          </table:table-cell>
          <table:table-cell office:value-type="float" office:value="2727" table:style-name="ce5">
            <text:p>2.7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urset de cinema. El procés de creació d'un film</text:p>
          </table:table-cell>
          <table:table-cell office:value-type="float" office:value="115" table:style-name="ce5">
            <text:p>1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urset de cinema. Tècnica i llenguatge cinematogràfic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-te, artista!</text:p>
          </table:table-cell>
          <table:table-cell office:value-type="float" office:value="733" table:style-name="ce5">
            <text:p>73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Fanalet per anar a rebre els Reis Mags</text:p>
          </table:table-cell>
          <table:table-cell office:value-type="float" office:value="6097" table:style-name="ce5">
            <text:p>6.09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odernisme a Sabadell</text:p>
          </table:table-cell>
          <table:table-cell office:value-type="float" office:value="362" table:style-name="ce5">
            <text:p>36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castellers a l'escola</text:p>
          </table:table-cell>
          <table:table-cell office:value-type="float" office:value="288" table:style-name="ce5">
            <text:p>28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Instituts a l'Estruch: Assajos oberts</text:p>
          </table:table-cell>
          <table:table-cell office:value-type="float" office:value="842" table:style-name="ce5">
            <text:p>84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Instituts a l'Estruch: Projecte "Això és ritme!"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instruments visiten l'escola</text:p>
          </table:table-cell>
          <table:table-cell office:value-type="float" office:value="450" table:style-name="ce5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nostres paisatges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nfocant l'Estruch Com comuniquem l'art contemporani?</text:p>
          </table:table-cell>
          <table:table-cell office:value-type="float" office:value="180" table:style-name="ce5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cultures al carrer... quina hi ha prop de l'escola? CAT</text:p>
          </table:table-cell>
          <table:table-cell office:value-type="float" office:value="461" table:style-name="ce5">
            <text:p>4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cultures al carrer... quina hi ha prop de l'escola? ENG</text:p>
          </table:table-cell>
          <table:table-cell office:value-type="float" office:value="391" table:style-name="ce5">
            <text:p>39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ectacles de dansa a LASALA</text:p>
          </table:table-cell>
          <table:table-cell office:value-type="float" office:value="661" table:style-name="ce5">
            <text:p>6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ectacles de música a LASALA</text:p>
          </table:table-cell>
          <table:table-cell office:value-type="float" office:value="2222" table:style-name="ce5">
            <text:p>2.22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ectacles de teatre a LASALA</text:p>
          </table:table-cell>
          <table:table-cell office:value-type="float" office:value="5262" table:style-name="ce5">
            <text:p>5.26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tudi d'un quadre: "El Corpus de Sang"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osicions de la Fundació Bosch i Cardellach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osicions temporals al Museu d'Art</text:p>
          </table:table-cell>
          <table:table-cell office:value-type="float" office:value="241" table:style-name="ce5">
            <text:p>24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stival "El més petit de tots"</text:p>
          </table:table-cell>
          <table:table-cell office:value-type="float" office:value="904" table:style-name="ce5">
            <text:p>90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ira: A Sabadell som clicks</text:p>
          </table:table-cell>
          <table:table-cell office:value-type="float" office:value="208" table:style-name="ce5">
            <text:p>20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lipArt: Aventures d'artistes</text:p>
          </table:table-cell>
          <table:table-cell office:value-type="float" office:value="139" table:style-name="ce5">
            <text:p>13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lipArt: Monogràfics d'arts</text:p>
          </table:table-cell>
          <table:table-cell office:value-type="float" office:value="502" table:style-name="ce5">
            <text:p>50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matges en moviment. Vídeo i debat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’art del vitrall<text:s/></text:p>
          </table:table-cell>
          <table:table-cell office:value-type="float" office:value="506" table:style-name="ce5">
            <text:p>50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oneixem, la sardana?</text:p>
          </table:table-cell>
          <table:table-cell office:value-type="float" office:value="371" table:style-name="ce5">
            <text:p>37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fusta i l'ofici de fuster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rajola decorativa a Sabadell CAT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rajola decorativa a Sabadell ENG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Simfònica del Vallès amb els més petits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Vela: històries del circ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ira qui et mira. Els retrats de la col·lecció permanent</text:p>
          </table:table-cell>
          <table:table-cell office:value-type="float" office:value="257" table:style-name="ce5">
            <text:p>25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raules amagades. Art i llenguatge</text:p>
          </table:table-cell>
          <table:table-cell office:value-type="float" office:value="468" table:style-name="ce5">
            <text:p>46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 del meu record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nse títol. Viu l'art contemporàni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ssió de cinema francès en VOS</text:p>
          </table:table-cell>
          <table:table-cell office:value-type="float" office:value="34" table:style-name="ce5">
            <text:p>3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óc retratista!</text:p>
          </table:table-cell>
          <table:table-cell office:value-type="float" office:value="153" table:style-name="ce5">
            <text:p>1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ball de bastons</text:p>
          </table:table-cell>
          <table:table-cell office:value-type="float" office:value="713" table:style-name="ce5">
            <text:p>71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ball folk</text:p>
          </table:table-cell>
          <table:table-cell office:value-type="float" office:value="96" table:style-name="ce5">
            <text:p>9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cançó improvisada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l Ball del Rodet</text:p>
          </table:table-cell>
          <table:table-cell office:value-type="float" office:value="320" table:style-name="ce5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ub d'assaig: Tastet de circ a l'Estruch</text:p>
          </table:table-cell>
          <table:table-cell office:value-type="float" office:value="123" table:style-name="ce5">
            <text:p>1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ne a l'escola Illa amb una pregunta d'art i disseny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m l'Estruch</text:p>
          </table:table-cell>
          <table:table-cell office:value-type="float" office:value="669" table:style-name="ce5">
            <text:p>669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ducació artística</text:p>
          </table:table-cell>
          <table:table-cell office:value-type="float" office:value="33012" table:formula="of:=SUM([.B5:.B55])" table:style-name="ce14">
            <text:p>33.01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3:04Z</dc:date>
    <meta:print-date>2011-11-22T11:18:48Z</meta:print-date>
  </office:meta>
</office:document-meta>
</file>