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12.11.08 Programa Ciutat i Escola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7">
            <text:p>Activitats. Educació per la salut 2017-2018<text:span text:style-name="T2">1</text:span>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9">
            <text:p>Activitats</text:p>
          </table:table-cell>
          <table:table-cell office:value-type="string" table:style-name="ce11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ducació per la salut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3">
            <text:p>Abaixa els fums!</text:p>
          </table:table-cell>
          <table:table-cell office:value-type="float" office:value="220" table:style-name="ce5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ctúa contra el càncer</text:p>
          </table:table-cell>
          <table:table-cell office:value-type="float" office:value="49" table:style-name="ce5">
            <text:p>4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limentació crítica i responsable</text:p>
          </table:table-cell>
          <table:table-cell office:value-type="float" office:value="69" table:style-name="ce5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Alimentació, model estètic femení i mitjans de comunicació</text:p>
          </table:table-cell>
          <table:table-cell office:value-type="float" office:value="205" table:style-name="ce5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lasse sense fum</text:p>
          </table:table-cell>
          <table:table-cell office:value-type="float" office:value="30" table:style-name="ce5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Dents netes, sí!</text:p>
          </table:table-cell>
          <table:table-cell office:value-type="float" office:value="42" table:style-name="ce5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bosc encantat</text:p>
          </table:table-cell>
          <table:table-cell office:value-type="float" office:value="310" table:style-name="ce5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joc de les emocions en la sexualitat</text:p>
          </table:table-cell>
          <table:table-cell office:value-type="float" office:value="28" table:style-name="ce5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laboratori del Parc Taulí</text:p>
          </table:table-cell>
          <table:table-cell office:value-type="float" office:value="113" table:style-name="ce5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l sexe mola si tu decideixes</text:p>
          </table:table-cell>
          <table:table-cell office:value-type="float" office:value="33" table:style-name="ce5">
            <text:p>3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Estàs pantalla't?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bre del divendres nit.</text:p>
          </table:table-cell>
          <table:table-cell office:value-type="float" office:value="50" table:style-name="ce5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esta, génere i drogues</text:p>
          </table:table-cell>
          <table:table-cell office:value-type="float" office:value="47" table:style-name="ce5">
            <text:p>4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uncionament de la farmàcia Hospitalària del Parc Taulí</text:p>
          </table:table-cell>
          <table:table-cell office:value-type="float" office:value="29" table:style-name="ce5">
            <text:p>2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: "de què parlem quan parlem de drogues?"</text:p>
          </table:table-cell>
          <table:table-cell office:value-type="float" office:value="1210" table:style-name="ce5">
            <text:p>1.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Gimcana: afectivitat i sexualitat<text:s/></text:p>
          </table:table-cell>
          <table:table-cell office:value-type="float" office:value="1527" table:style-name="ce5">
            <text:p>1.52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Higiene postural per a infants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<text:s/>unitat canina de la PM ens visita: aspectes legals sobre la prevenció de drogues</text:p>
          </table:table-cell>
          <table:table-cell office:value-type="float" office:value="600" table:style-name="ce5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gestió dels residus hospitalari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La iaia i la vila neta</text:p>
          </table:table-cell>
          <table:table-cell office:value-type="float" office:value="324" table:style-name="ce5">
            <text:p>32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Menjar bè és divertit</text:p>
          </table:table-cell>
          <table:table-cell office:value-type="float" office:value="288" table:style-name="ce5">
            <text:p>288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rotegir-se del sol és divertit</text:p>
          </table:table-cell>
          <table:table-cell office:value-type="float" office:value="77" table:style-name="ce5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Relacions a través de la pantalla!</text:p>
          </table:table-cell>
          <table:table-cell office:value-type="float" office:value="210" table:style-name="ce5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Ser un cos o tenir un cos?</text:p>
          </table:table-cell>
          <table:table-cell office:value-type="float" office:value="55" table:style-name="ce5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 primers auxilis</text:p>
          </table:table-cell>
          <table:table-cell office:value-type="float" office:value="135" table:style-name="ce5">
            <text:p>13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ller del dol: ara sí que sé!</text:p>
          </table:table-cell>
          <table:table-cell office:value-type="float" office:value="207" table:style-name="ce5">
            <text:p>207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’àmbit de Neonatologia i el bebè del Parc Taulí</text:p>
          </table:table-cell>
          <table:table-cell office:value-type="float" office:value="150" table:style-name="ce5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àmbit de diagnòstic per la imatge del Parc Taulí</text:p>
          </table:table-cell>
          <table:table-cell office:value-type="float" office:value="15" table:style-name="ce5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aula escolar i pediatria del Parc Taulí</text:p>
          </table:table-cell>
          <table:table-cell office:value-type="float" office:value="82" table:style-name="ce5">
            <text:p>82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l'hospital de dia de Salut Mental per adolescents</text:p>
          </table:table-cell>
          <table:table-cell office:value-type="float" office:value="100" table:style-name="ce5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 Sabadell Gent Gran</text:p>
          </table:table-cell>
          <table:table-cell office:value-type="float" office:value="70" table:style-name="ce5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a al CAP Can Rull(Centre d'Atenció Primària)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Visites a codificació, documentació clínica i arxiu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 Educació per la salut</text:p>
          </table:table-cell>
          <table:table-cell office:value-type="float" office:value="6301" table:formula="of:=SUM([.B5:.B37])" table:style-name="ce14">
            <text:p>6.30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Servei d'Educació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12">
            <text:p>1. Hi ha activitats que no tenen comptabilitzat el nombre de participants.</text:p>
          </table:table-cell>
          <table:table-cell table:number-columns-repeated="16383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0T09:37:40Z</meta:creation-date>
    <dc:date>2019-02-01T09:43:25Z</dc:date>
    <meta:print-date>2011-11-22T11:18:48Z</meta:print-date>
  </office:meta>
</office:document-meta>
</file>