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9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ducació per al consum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ducació per al consum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El conte dels mercats</text:p>
          </table:table-cell>
          <table:table-cell office:value-type="float" office:value="444" table:style-name="ce5">
            <text:p>44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enú complet</text:p>
          </table:table-cell>
          <table:table-cell office:value-type="float" office:value="89" table:style-name="ce5">
            <text:p>8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mercats i l'alimentació saludable<text:s/></text:p>
          </table:table-cell>
          <table:table-cell office:value-type="float" office:value="261" table:style-name="ce5">
            <text:p>26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ruita de temporad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alimentació i els mercats<text:s/></text:p>
          </table:table-cell>
          <table:table-cell office:value-type="float" office:value="106" table:style-name="ce5">
            <text:p>10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s de l'Escola de consum - primària</text:p>
          </table:table-cell>
          <table:table-cell office:value-type="float" office:value="2021" table:style-name="ce5">
            <text:p>2.02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s de l'Escola de consum - secundària</text:p>
          </table:table-cell>
          <table:table-cell office:value-type="float" office:value="521" table:style-name="ce5">
            <text:p>52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a seu central d'una cadena de restauració: establiments Viena</text:p>
          </table:table-cell>
          <table:table-cell office:value-type="float" office:value="545" table:style-name="ce5">
            <text:p>54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Mercavallè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ducació per al consum</text:p>
          </table:table-cell>
          <table:table-cell office:value-type="float" office:value="3987" table:formula="of:=SUM([.B5:.B13])" table:style-name="ce14">
            <text:p>3.98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3:35Z</dc:date>
    <meta:print-date>2011-11-22T11:18:48Z</meta:print-date>
  </office:meta>
</office:document-meta>
</file>