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1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l món de la paraula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l món de la paraul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nimacions lectores a la Biblioteca La Serr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curs de contes "Històries fòssils"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curs English Clips</text:p>
          </table:table-cell>
          <table:table-cell office:value-type="float" office:value="54" table:style-name="ce5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Diari de Sabadel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Batxillerat, formació professional i adult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Cicle inicial d'educació primària.</text:p>
          </table:table-cell>
          <table:table-cell office:value-type="float" office:value="1840" table:style-name="ce5">
            <text:p>1.8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Cicle mitjà d'educació primària.</text:p>
          </table:table-cell>
          <table:table-cell office:value-type="float" office:value="1550" table:style-name="ce5">
            <text:p>1.5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Cicle superior d'educació primària.</text:p>
          </table:table-cell>
          <table:table-cell office:value-type="float" office:value="992" table:style-name="ce5">
            <text:p>99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Educació infantil</text:p>
          </table:table-cell>
          <table:table-cell office:value-type="float" office:value="1336" table:style-name="ce5">
            <text:p>1.33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ESO</text:p>
          </table:table-cell>
          <table:table-cell office:value-type="float" office:value="1017" table:style-name="ce5">
            <text:p>1.01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oc de l'Scrabble</text:p>
          </table:table-cell>
          <table:table-cell office:value-type="float" office:value="467" table:style-name="ce5">
            <text:p>46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rateta que llegia a l'escaleta: els contacontes de l'escola Xaloc</text:p>
          </table:table-cell>
          <table:table-cell office:value-type="float" office:value="54" table:style-name="ce5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legir és molt guau!</text:p>
          </table:table-cell>
          <table:table-cell office:value-type="float" office:value="233" table:style-name="ce5">
            <text:p>23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i prínceps ni princeses, subvertint els estereotips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</text:p>
          </table:table-cell>
          <table:table-cell office:value-type="float" office:value="154" table:style-name="ce5">
            <text:p>1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s de ràdio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eatre i literatura i Literescena</text:p>
          </table:table-cell>
          <table:table-cell office:value-type="float" office:value="1476" table:style-name="ce5">
            <text:p>1.47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eig, veig! La biblioteca!</text:p>
          </table:table-cell>
          <table:table-cell office:value-type="float" office:value="252" table:style-name="ce5">
            <text:p>2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ne a llegir a la biblioteca!</text:p>
          </table:table-cell>
          <table:table-cell office:value-type="float" office:value="953" table:style-name="ce5">
            <text:p>9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i tastet de com es fa ràdio a Sabadell</text:p>
          </table:table-cell>
          <table:table-cell office:value-type="float" office:value="367" table:style-name="ce5">
            <text:p>367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l món de la paraula</text:p>
          </table:table-cell>
          <table:table-cell office:value-type="float" office:value="10875" table:formula="of:=SUM([.B5:.B24])" table:style-name="ce14">
            <text:p>10.87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3:54Z</dc:date>
    <meta:print-date>2011-11-22T11:18:48Z</meta:print-date>
  </office:meta>
</office:document-meta>
</file>