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12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Història i patrimoni 2017-2018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Història i patrimoni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Arxiu Històric de Sabadell: visites guiade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abres petites i conills gegants<text:s text:c="17"/></text:p>
          </table:table-cell>
          <table:table-cell office:value-type="float" office:value="37" table:style-name="ce5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m vivien els dinosaures dels Pirineus?<text:s text:c="16"/></text:p>
          </table:table-cell>
          <table:table-cell office:value-type="float" office:value="376" table:style-name="ce5">
            <text:p>37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eix el Museu d'Art i la casa fàbrica Turull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eixent els jardinets de la Caixa</text:p>
          </table:table-cell>
          <table:table-cell office:value-type="float" office:value="94" table:style-name="ce5">
            <text:p>9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ric-crec, el teler</text:p>
          </table:table-cell>
          <table:table-cell office:value-type="float" office:value="120" table:style-name="ce5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campanar de Sant Fèlix<text:s/></text:p>
          </table:table-cell>
          <table:table-cell office:value-type="float" office:value="624" table:style-name="ce5">
            <text:p>62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olí de Sant Olegue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ón dels fòssils: què fan els paleontòlegs?</text:p>
          </table:table-cell>
          <table:table-cell office:value-type="float" office:value="28" table:style-name="ce5">
            <text:p>2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patrimoni al desQobeRt</text:p>
          </table:table-cell>
          <table:table-cell office:value-type="float" office:value="51" table:style-name="ce5">
            <text:p>5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pou de glaç de Sant Olegue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safareig de la Font Nova<text:s/></text:p>
          </table:table-cell>
          <table:table-cell office:value-type="float" office:value="24" table:style-name="ce5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titanosaure i els seus amics</text:p>
          </table:table-cell>
          <table:table-cell office:value-type="float" office:value="340" table:style-name="ce5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vapor Buxeda Vell: del vapor a l'electricitat<text:s/></text:p>
          </table:table-cell>
          <table:table-cell office:value-type="float" office:value="821" table:style-name="ce5">
            <text:p>82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vapor Buxeda Vell: del vapor a l'electricitat<text:s text:c="2"/></text:p>
          </table:table-cell>
          <table:table-cell office:value-type="float" office:value="301" table:style-name="ce5">
            <text:p>30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viatge de la pedreta verda<text:s/></text:p>
          </table:table-cell>
          <table:table-cell office:value-type="float" office:value="187" table:style-name="ce5">
            <text:p>18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forns i l'obrador de ceràmica dels Escaiola <text:s/>(s. XVIII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n Pau M. Turull t'ensenya casa sev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 ven piano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pais i símbols de poder. República i franquisme<text:s/></text:p>
          </table:table-cell>
          <table:table-cell office:value-type="float" office:value="60" table:style-name="ce5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xplora el modernisme</text:p>
          </table:table-cell>
          <table:table-cell office:value-type="float" office:value="183" table:style-name="ce5">
            <text:p>18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xposicions temporals al Museu d'Històri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m vitrals modernistes</text:p>
          </table:table-cell>
          <table:table-cell office:value-type="float" office:value="211" table:style-name="ce5">
            <text:p>21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m vitrals modernistes ENG</text:p>
          </table:table-cell>
          <table:table-cell office:value-type="float" office:value="54" table:style-name="ce5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s servir el cap!</text:p>
          </table:table-cell>
          <table:table-cell office:value-type="float" office:value="172" table:style-name="ce5">
            <text:p>17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Gairebé humans! Els primats antropomorfs<text:s text:c="11"/></text:p>
          </table:table-cell>
          <table:table-cell office:value-type="float" office:value="80" table:style-name="ce5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Històries de ratolin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Històries del carrer CAT</text:p>
          </table:table-cell>
          <table:table-cell office:value-type="float" office:value="445" table:style-name="ce5">
            <text:p>44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Històries del carrer ENG</text:p>
          </table:table-cell>
          <table:table-cell office:value-type="float" office:value="104" table:style-name="ce5">
            <text:p>10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aia. Memòria històric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Casa Duran CAT</text:p>
          </table:table-cell>
          <table:table-cell office:value-type="float" office:value="215" table:style-name="ce5">
            <text:p>21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Casa Duran ENG</text:p>
          </table:table-cell>
          <table:table-cell office:value-type="float" office:value="315" table:style-name="ce5">
            <text:p>31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casa fàbrica Turull</text:p>
          </table:table-cell>
          <table:table-cell office:value-type="float" office:value="84" table:style-name="ce5">
            <text:p>8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casa fàbrica Turull CAT</text:p>
          </table:table-cell>
          <table:table-cell office:value-type="float" office:value="195" table:style-name="ce5">
            <text:p>19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Musa us convida a conèixer el mercat medieval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Musa us convida a coneixer els romans.</text:p>
          </table:table-cell>
          <table:table-cell office:value-type="float" office:value="20" table:style-name="ce5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Musa us convida a treballar la llana</text:p>
          </table:table-cell>
          <table:table-cell office:value-type="float" office:value="26" table:style-name="ce5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Salut: l’ermita medieval, el santuari i el jaciment romà ENG</text:p>
          </table:table-cell>
          <table:table-cell office:value-type="float" office:value="53" table:style-name="ce5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Torre de l'Aigua CAT</text:p>
          </table:table-cell>
          <table:table-cell office:value-type="float" office:value="206" table:style-name="ce5">
            <text:p>20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Torre de l'Aigua ENG</text:p>
          </table:table-cell>
          <table:table-cell office:value-type="float" office:value="200" table:style-name="ce5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enigma del vapo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es riuades de 1962 CAT</text:p>
          </table:table-cell>
          <table:table-cell office:value-type="float" office:value="185" table:style-name="ce5">
            <text:p>18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es riuades de 1962 ENG</text:p>
          </table:table-cell>
          <table:table-cell office:value-type="float" office:value="94" table:style-name="ce5">
            <text:p>9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evolució dels vertebrats</text:p>
          </table:table-cell>
          <table:table-cell office:value-type="float" office:value="25" table:style-name="ce5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origen de Sabadell un riu d'històries CAT</text:p>
          </table:table-cell>
          <table:table-cell office:value-type="float" office:value="144" table:style-name="ce5">
            <text:p>14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origen de Sabadell un riu d'històries ENG</text:p>
          </table:table-cell>
          <table:table-cell office:value-type="float" office:value="120" table:style-name="ce5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aletes didàctiques sobre fòssils, dinosaures <text:s/>i evolució humana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irades sobre el cementiri. El cementiri de Sant Nicolau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osaics de color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useu d'Art de Sabadell. Artistes, obres i vivèncie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useu d'Art de Sabadell. Una institució amb històri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useu del Gas: història, societat i patrimoni</text:p>
          </table:table-cell>
          <table:table-cell office:value-type="float" office:value="235" table:style-name="ce5">
            <text:p>23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Ordit i tram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Què s'hi fa al Museu d'Història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abadell a l'època moderna (segles XVI-XVIII) <text:s/>ENG</text:p>
          </table:table-cell>
          <table:table-cell office:value-type="float" office:value="53" table:style-name="ce5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abadell a l'època moderna (segles XVI-XVIII) <text:s/>FRA</text:p>
          </table:table-cell>
          <table:table-cell office:value-type="float" office:value="21" table:style-name="ce5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abadell a l'època moderna (segles XVI-XVIII) CAT</text:p>
          </table:table-cell>
          <table:table-cell office:value-type="float" office:value="214" table:style-name="ce5">
            <text:p>21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abadell, segle XIX CAT</text:p>
          </table:table-cell>
          <table:table-cell office:value-type="float" office:value="365" table:style-name="ce5">
            <text:p>36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abadell: aigua i entorn. Taller a la Torre de l'Aigu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aps què feia la teva besàvia?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guint el fil de la història de Sabadell.</text:p>
          </table:table-cell>
          <table:table-cell office:value-type="float" office:value="90" table:style-name="ce5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guint el fil de la història de Sabadell. Els íbers i els romans</text:p>
          </table:table-cell>
          <table:table-cell office:value-type="float" office:value="118" table:style-name="ce5">
            <text:p>11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guint el fil de la història. Manufactures i <text:s/>menestral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guint el fil de la història: els primers <text:s/>assentaments prehistòrics</text:p>
          </table:table-cell>
          <table:table-cell office:value-type="float" office:value="140" table:style-name="ce5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guint el fil de la història: els primers <text:s/>assentaments prehistòrics ANG</text:p>
          </table:table-cell>
          <table:table-cell office:value-type="float" office:value="28" table:style-name="ce5">
            <text:p>2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guint el fil de la història: Sabadello, el <text:s/>naixement d'una vila</text:p>
          </table:table-cell>
          <table:table-cell office:value-type="float" office:value="334" table:style-name="ce5">
            <text:p>33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eixint: el procés de la llana.</text:p>
          </table:table-cell>
          <table:table-cell office:value-type="float" office:value="100" table:style-name="ce5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atgem a la prehistòria</text:p>
          </table:table-cell>
          <table:table-cell office:value-type="float" office:value="78" table:style-name="ce5">
            <text:p>7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ls edificis modernistes de l'Antiga Caixa Sabadell 1859</text:p>
          </table:table-cell>
          <table:table-cell office:value-type="float" office:value="449" table:style-name="ce5">
            <text:p>44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guiada a l'Institut Català de Palenteologia Miquel Crusafont</text:p>
          </table:table-cell>
          <table:table-cell office:value-type="float" office:value="244" table:style-name="ce5">
            <text:p>24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la casa Taulé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em un polvorí de la guerra civil<text:s/></text:p>
          </table:table-cell>
          <table:table-cell office:value-type="float" office:value="81" table:style-name="ce5">
            <text:p>8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ure a la prehistòria</text:p>
          </table:table-cell>
          <table:table-cell office:value-type="float" office:value="1132" table:style-name="ce5">
            <text:p>1.13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ure a l'època medieval</text:p>
          </table:table-cell>
          <table:table-cell office:value-type="float" office:value="102" table:style-name="ce5">
            <text:p>10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ure a l'època moderna (segles XVI-XVIII)<text:s/>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ure al món dels íbers i dels romans</text:p>
          </table:table-cell>
          <table:table-cell office:value-type="float" office:value="107" table:style-name="ce5">
            <text:p>10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ure en una cova a mitjans del segle XX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Xip-xap al safareig. El safareig de la Font Nova</text:p>
          </table:table-cell>
          <table:table-cell office:value-type="float" office:value="25" table:style-name="ce5">
            <text:p>25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Història i patrimoni</text:p>
          </table:table-cell>
          <table:table-cell office:value-type="float" office:value="10160" table:formula="of:=SUM([.B5:.B82])" table:style-name="ce14">
            <text:p>10.16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9-02-01T09:44:12Z</dc:date>
    <meta:print-date>2011-11-22T11:18:48Z</meta:print-date>
  </office:meta>
</office:document-meta>
</file>