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5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Territori i ciutat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erritori i ciuta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Coneix el Consell Comarcal del Vallés Occidental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èixer Sabadell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el Vallès Occidental</text:p>
          </table:table-cell>
          <table:table-cell office:value-type="float" office:value="443" table:style-name="ce5">
            <text:p>4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nois i noies prenen la paraula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ercanvis escolars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Ajuntament (primària)</text:p>
          </table:table-cell>
          <table:table-cell office:value-type="float" office:value="2201" table:style-name="ce5">
            <text:p>2.20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Ajuntament (secundària i crèdits de sintesi sobre la ciutat)</text:p>
          </table:table-cell>
          <table:table-cell office:value-type="float" office:value="205" table:style-name="ce5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Oficina Jove de Sabadel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Territori i ciutat</text:p>
          </table:table-cell>
          <table:table-cell office:value-type="float" office:value="3184" table:formula="of:=SUM([.B5:.B12])" table:style-name="ce14">
            <text:p>3.18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4:56Z</dc:date>
    <meta:print-date>2011-11-22T11:18:48Z</meta:print-date>
  </office:meta>
</office:document-meta>
</file>