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02.05.07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4. 2012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1" office:value-type="float" office:value="3350">
            <text:p>3.350</text:p>
          </table:table-cell>
          <table:table-cell table:style-name="ce11" office:value-type="float" office:value="3129">
            <text:p>3.129</text:p>
          </table:table-cell>
          <table:table-cell table:style-name="ce12" table:formula="of:=SUM([.B5:.C5])" office:value-type="float" office:value="6479">
            <text:p>6.479</text:p>
          </table:table-cell>
          <table:table-cell table:style-name="ce4"/>
          <table:table-cell table:style-name="ce13" office:value-type="float" office:value="16.2214266042413">
            <text:p>16,22</text:p>
          </table:table-cell>
          <table:table-cell table:style-name="ce13" office:value-type="float" office:value="15.2463239240099">
            <text:p>15,25</text:p>
          </table:table-cell>
          <table:table-cell table:style-name="ce17" office:value-type="float" office:value="15.7275272499932">
            <text:p>15,7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1" office:value-type="float" office:value="13186">
            <text:p>13.186</text:p>
          </table:table-cell>
          <table:table-cell table:style-name="ce11" office:value-type="float" office:value="13332">
            <text:p>13.332</text:p>
          </table:table-cell>
          <table:table-cell table:style-name="ce12" table:formula="of:=SUM([.B6:.C6])" office:value-type="float" office:value="26518">
            <text:p>26.518</text:p>
          </table:table-cell>
          <table:table-cell table:style-name="ce4"/>
          <table:table-cell table:style-name="ce13" office:value-type="float" office:value="73.4232993665657">
            <text:p>73,42</text:p>
          </table:table-cell>
          <table:table-cell table:style-name="ce13" office:value-type="float" office:value="71.6700654717184">
            <text:p>71,67</text:p>
          </table:table-cell>
          <table:table-cell table:style-name="ce17" office:value-type="float" office:value="72.5352686944467">
            <text:p>72,5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1" office:value-type="float" office:value="2468">
            <text:p>2.468</text:p>
          </table:table-cell>
          <table:table-cell table:style-name="ce11" office:value-type="float" office:value="3190">
            <text:p>3.190</text:p>
          </table:table-cell>
          <table:table-cell table:style-name="ce12" table:formula="of:=SUM([.B7:.C7])" office:value-type="float" office:value="5658">
            <text:p>5.658</text:p>
          </table:table-cell>
          <table:table-cell table:style-name="ce4"/>
          <table:table-cell table:style-name="ce13" office:value-type="float" office:value="10.3552740291931">
            <text:p>10,36</text:p>
          </table:table-cell>
          <table:table-cell table:style-name="ce13" office:value-type="float" office:value="13.0836106042718">
            <text:p>13,08</text:p>
          </table:table-cell>
          <table:table-cell table:style-name="ce17" office:value-type="float" office:value="11.7372040555601">
            <text:p>11,7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7])" office:value-type="float" office:value="19004">
            <text:p>19.004</text:p>
          </table:table-cell>
          <table:table-cell table:style-name="ce12" table:formula="of:=SUM([.C5:.C7])" office:value-type="float" office:value="19651">
            <text:p>19.651</text:p>
          </table:table-cell>
          <table:table-cell table:style-name="ce12" table:formula="of:=SUM([.B8:.C8])" office:value-type="float" office:value="38655">
            <text:p>38.655</text:p>
          </table:table-cell>
          <table:table-cell table:style-name="ce5"/>
          <table:table-cell table:number-columns-repeated="3" table:style-name="ce22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3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3" table:formula="of:=([.B7]/[.B5])*100" office:value-type="float" office:value="73.6716417910448">
            <text:p>73,67</text:p>
          </table:table-cell>
          <table:table-cell table:style-name="ce13" table:formula="of:=([.C7]/[.C5])*100" office:value-type="float" office:value="101.949504634068">
            <text:p>101,95</text:p>
          </table:table-cell>
          <table:table-cell table:style-name="ce17" table:formula="of:=([.D7]/[.D5])*100" office:value-type="float" office:value="87.3282914029943">
            <text:p>87,33</text:p>
          </table:table-cell>
          <table:table-cell table:style-name="ce4" table:number-columns-repeated="3"/>
          <table:table-cell table:style-name="ce24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4" table:number-columns-repeated="2"/>
          <table:table-cell table:style-name="ce18"/>
          <table:table-cell table:style-name="ce4" table:number-columns-repeated="3"/>
          <table:table-cell table:style-name="ce24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3" table:formula="of:=([.B5]/[.B6])*100" office:value-type="float" office:value="25.4057333535568">
            <text:p>25,41</text:p>
          </table:table-cell>
          <table:table-cell table:style-name="ce13" table:formula="of:=([.C5]/[.C6])*100" office:value-type="float" office:value="23.4698469846985">
            <text:p>23,47</text:p>
          </table:table-cell>
          <table:table-cell table:style-name="ce17" table:formula="of:=([.D5]/[.D6])*100" office:value-type="float" office:value="24.4324609699072">
            <text:p>24,43</text:p>
          </table:table-cell>
          <table:table-cell table:style-name="ce4" table:number-columns-repeated="3"/>
          <table:table-cell table:style-name="ce24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3" table:formula="of:=([.B7]/[.B6])*100" office:value-type="float" office:value="18.7168208706204">
            <text:p>18,72</text:p>
          </table:table-cell>
          <table:table-cell table:style-name="ce13" table:formula="of:=([.C7]/[.C6])*100" office:value-type="float" office:value="23.9273927392739">
            <text:p>23,93</text:p>
          </table:table-cell>
          <table:table-cell table:style-name="ce17" table:formula="of:=([.D7]/[.D6])*100" office:value-type="float" office:value="21.3364507127234">
            <text:p>21,34</text:p>
          </table:table-cell>
          <table:table-cell table:style-name="ce4" table:number-columns-repeated="3"/>
          <table:table-cell table:style-name="ce24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3" table:formula="of:=((SUM([.B5];[.B7]))/[.B6])*100" office:value-type="float" office:value="44.1225542241772">
            <text:p>44,12</text:p>
          </table:table-cell>
          <table:table-cell table:style-name="ce13" table:formula="of:=((SUM([.C5];[.C7]))/[.C6])*100" office:value-type="float" office:value="47.3972397239724">
            <text:p>47,40</text:p>
          </table:table-cell>
          <table:table-cell table:style-name="ce17" table:formula="of:=((SUM([.D5];[.D7]))/[.D6])*100" office:value-type="float" office:value="45.7689116826307">
            <text:p>45,77</text:p>
          </table:table-cell>
          <table:table-cell table:style-name="ce4" table:number-columns-repeated="3"/>
          <table:table-cell table:style-name="ce24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 table:number-columns-repeated="2"/>
          <table:table-cell table:style-name="ce17"/>
          <table:table-cell table:style-name="ce4" table:number-columns-repeated="3"/>
          <table:table-cell table:style-name="ce24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table:number-columns-repeated="2"/>
          <table:table-cell table:style-name="ce17"/>
          <table:table-cell table:style-name="ce4" table:number-columns-repeated="3"/>
          <table:table-cell table:style-name="ce24" office:value-type="string">
            <text:p>(Pob 60-64/Pob 15-1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table:number-columns-repeated="2"/>
          <table:table-cell table:style-name="ce17"/>
          <table:table-cell table:style-name="ce4" table:number-columns-repeated="3"/>
          <table:table-cell table:style-name="ce24" office:value-type="string">
            <text:p>(Pob 40-64/Pob 15-3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table:number-columns-repeated="2"/>
          <table:table-cell table:style-name="ce17"/>
          <table:table-cell table:style-name="ce4" table:number-columns-repeated="3"/>
          <table:table-cell table:style-name="ce24" office:value-type="string">
            <text:p>(Pob 0-14/Pob fem 15-49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6" table:number-columns-repeated="2"/>
          <table:table-cell table:style-name="ce19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3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3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3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3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6" table:number-columns-repeated="2"/>
          <table:table-cell table:style-name="ce20" table:formula="of:=[.B8]/[.C8]*100" office:value-type="float" office:value="96.7075466897359">
            <text:p>96,71</text:p>
          </table:table-cell>
          <table:table-cell table:style-name="ce6" table:number-columns-repeated="3"/>
          <table:table-cell table:style-name="ce25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3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2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7" style:display-name="PageStyle_02.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pdiaz</dc:creator>
    <dc:date>2012-09-17T09:25:32</dc:date>
    <meta:print-date>2009-09-25T12:04:10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