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02.05.09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5. 2012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1" office:value-type="float" office:value="1648">
            <text:p>1.648</text:p>
          </table:table-cell>
          <table:table-cell table:style-name="ce11" office:value-type="float" office:value="1551">
            <text:p>1.551</text:p>
          </table:table-cell>
          <table:table-cell table:style-name="ce12" table:formula="of:=SUM([.B5:.C5])" office:value-type="float" office:value="3199">
            <text:p>3.199</text:p>
          </table:table-cell>
          <table:table-cell table:style-name="ce4"/>
          <table:table-cell table:style-name="ce13" table:formula="of:=[.B5]*100/[.$B$8]" office:value-type="float" office:value="17.5170068027211">
            <text:p>17,52</text:p>
          </table:table-cell>
          <table:table-cell table:style-name="ce13" table:formula="of:=[.C5]*100/[.$C$8]" office:value-type="float" office:value="15.8621394968296">
            <text:p>15,86</text:p>
          </table:table-cell>
          <table:table-cell table:style-name="ce16" table:formula="of:=[.D5]*100/[.$D$8]" office:value-type="float" office:value="16.6736161784635">
            <text:p>16,6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1" office:value-type="float" office:value="6446">
            <text:p>6.446</text:p>
          </table:table-cell>
          <table:table-cell table:style-name="ce11" office:value-type="float" office:value="6363">
            <text:p>6.363</text:p>
          </table:table-cell>
          <table:table-cell table:style-name="ce12" table:formula="of:=SUM([.B6:.C6])" office:value-type="float" office:value="12809">
            <text:p>12.809</text:p>
          </table:table-cell>
          <table:table-cell table:style-name="ce4"/>
          <table:table-cell table:style-name="ce13" table:formula="of:=[.B6]*100/[.$B$8]" office:value-type="float" office:value="68.516156462585">
            <text:p>68,52</text:p>
          </table:table-cell>
          <table:table-cell table:style-name="ce13" table:formula="of:=[.C6]*100/[.$C$8]" office:value-type="float" office:value="65.0746573941501">
            <text:p>65,07</text:p>
          </table:table-cell>
          <table:table-cell table:style-name="ce16" table:formula="of:=[.D6]*100/[.$D$8]" office:value-type="float" office:value="66.7622224538726">
            <text:p>66,7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1" office:value-type="float" office:value="1314">
            <text:p>1.314</text:p>
          </table:table-cell>
          <table:table-cell table:style-name="ce11" office:value-type="float" office:value="1864">
            <text:p>1.864</text:p>
          </table:table-cell>
          <table:table-cell table:style-name="ce12" table:formula="of:=SUM([.B7:.C7])" office:value-type="float" office:value="3178">
            <text:p>3.178</text:p>
          </table:table-cell>
          <table:table-cell table:style-name="ce4"/>
          <table:table-cell table:style-name="ce13" table:formula="of:=[.B7]*100/[.$B$8]" office:value-type="float" office:value="13.9668367346939">
            <text:p>13,97</text:p>
          </table:table-cell>
          <table:table-cell table:style-name="ce13" table:formula="of:=[.C7]*100/[.$C$8]" office:value-type="float" office:value="19.0632031090203">
            <text:p>19,06</text:p>
          </table:table-cell>
          <table:table-cell table:style-name="ce16" table:formula="of:=[.D7]*100/[.$D$8]" office:value-type="float" office:value="16.5641613676639">
            <text:p>16,5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7])" office:value-type="float" office:value="9408">
            <text:p>9.408</text:p>
          </table:table-cell>
          <table:table-cell table:style-name="ce12" table:formula="of:=SUM([.C5:.C7])" office:value-type="float" office:value="9778">
            <text:p>9.778</text:p>
          </table:table-cell>
          <table:table-cell table:style-name="ce12" table:formula="of:=SUM([.B8:.C8])" office:value-type="float" office:value="19186">
            <text:p>19.186</text:p>
          </table:table-cell>
          <table:table-cell table:style-name="ce5"/>
          <table:table-cell table:number-columns-repeated="3" table:style-name="ce20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1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3" table:formula="of:=([.B7]/[.B5])*100" office:value-type="float" office:value="79.7330097087379">
            <text:p>79,73</text:p>
          </table:table-cell>
          <table:table-cell table:style-name="ce13" table:formula="of:=([.C7]/[.C5])*100" office:value-type="float" office:value="120.180528691167">
            <text:p>120,18</text:p>
          </table:table-cell>
          <table:table-cell table:style-name="ce16" table:formula="of:=([.D7]/[.D5])*100" office:value-type="float" office:value="99.343544857768">
            <text:p>99,34</text:p>
          </table:table-cell>
          <table:table-cell table:style-name="ce4" table:number-columns-repeated="3"/>
          <table:table-cell table:style-name="ce22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4" table:formula="of:=([.B5]/[.B6])*100" office:value-type="float" office:value="25.566242631089">
            <text:p>25,57</text:p>
          </table:table-cell>
          <table:table-cell table:style-name="ce14" table:formula="of:=([.C5]/[.C6])*100" office:value-type="float" office:value="24.3752946723244">
            <text:p>24,38</text:p>
          </table:table-cell>
          <table:table-cell table:style-name="ce16" table:formula="of:=([.D5]/[.D6])*100" office:value-type="float" office:value="24.9746272152393">
            <text:p>24,97</text:p>
          </table:table-cell>
          <table:table-cell table:style-name="ce4" table:number-columns-repeated="3"/>
          <table:table-cell table:style-name="ce22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4" table:formula="of:=([.B7]/[.B6])*100" office:value-type="float" office:value="20.3847347192057">
            <text:p>20,38</text:p>
          </table:table-cell>
          <table:table-cell table:style-name="ce14" table:formula="of:=([.C7]/[.C6])*100" office:value-type="float" office:value="29.2943580072293">
            <text:p>29,29</text:p>
          </table:table-cell>
          <table:table-cell table:style-name="ce16" table:formula="of:=([.D7]/[.D6])*100" office:value-type="float" office:value="24.8106799906316">
            <text:p>24,81</text:p>
          </table:table-cell>
          <table:table-cell table:style-name="ce4" table:number-columns-repeated="3"/>
          <table:table-cell table:style-name="ce22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4" table:formula="of:=((SUM([.B5];[.B7]))/[.B6])*100" office:value-type="float" office:value="45.9509773502948">
            <text:p>45,95</text:p>
          </table:table-cell>
          <table:table-cell table:style-name="ce14" table:formula="of:=((SUM([.C5];[.C7]))/[.C6])*100" office:value-type="float" office:value="53.6696526795537">
            <text:p>53,67</text:p>
          </table:table-cell>
          <table:table-cell table:style-name="ce16" table:formula="of:=((SUM([.D5];[.D7]))/[.D6])*100" office:value-type="float" office:value="49.7853072058709">
            <text:p>49,79</text:p>
          </table:table-cell>
          <table:table-cell table:style-name="ce4" table:number-columns-repeated="3"/>
          <table:table-cell table:style-name="ce22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60-64/Pob 15-1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40-64/Pob 15-3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0-14/Pob fem 15-49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6" table:number-columns-repeated="2"/>
          <table:table-cell table:style-name="ce18" table:formula="of:=[.B8]/[.C8]*100" office:value-type="float" office:value="96.2159950910207">
            <text:p>96,22</text:p>
          </table:table-cell>
          <table:table-cell table:style-name="ce6" table:number-columns-repeated="3"/>
          <table:table-cell table:style-name="ce23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3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2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9" style:display-name="PageStyle_02.05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pdiaz</dc:creator>
    <dc:date>2012-09-17T09:26:08</dc:date>
    <meta:document-statistic meta:table-count="1" meta:cell-count="78" meta:object-count="0"/>
    <meta:generator>LibreOffice/3.5$Windows_x86 LibreOffice_project/165a79a-7059095-e13bb37-fef39a4-9503d18</meta:generator>
  </office:meta>
</office:document-meta>
</file>