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9" table:number-columns-repeated="1008" table:default-cell-style-name="Default"/>
        <table:table-row table:style-name="ro1">
          <table:table-cell table:style-name="ce1" office:value-type="string">
            <text:p>02.05.13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7. 2012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815">
            <text:p>815</text:p>
          </table:table-cell>
          <table:table-cell table:style-name="ce12" table:formula="of:=SUM([.B5:.C5])" office:value-type="float" office:value="1626">
            <text:p>1.626</text:p>
          </table:table-cell>
          <table:table-cell table:style-name="ce4"/>
          <table:table-cell table:style-name="ce13" table:formula="of:=[.B5]*100/[.$B$8]" office:value-type="float" office:value="18.6179981634527">
            <text:p>18,62</text:p>
          </table:table-cell>
          <table:table-cell table:style-name="ce13" table:formula="of:=[.C5]*100/[.$C$8]" office:value-type="float" office:value="19.2126355492692">
            <text:p>19,21</text:p>
          </table:table-cell>
          <table:table-cell table:style-name="ce16" table:formula="of:=[.D5]*100/[.$D$8]" office:value-type="float" office:value="18.9113747383112">
            <text:p>18,9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1" office:value-type="float" office:value="3044">
            <text:p>3.044</text:p>
          </table:table-cell>
          <table:table-cell table:style-name="ce11" office:value-type="float" office:value="2725">
            <text:p>2.725</text:p>
          </table:table-cell>
          <table:table-cell table:style-name="ce12" table:formula="of:=SUM([.B6:.C6])" office:value-type="float" office:value="5769">
            <text:p>5.769</text:p>
          </table:table-cell>
          <table:table-cell table:style-name="ce4"/>
          <table:table-cell table:style-name="ce13" table:formula="of:=[.B6]*100/[.$B$8]" office:value-type="float" office:value="69.880624426079">
            <text:p>69,88</text:p>
          </table:table-cell>
          <table:table-cell table:style-name="ce13" table:formula="of:=[.C6]*100/[.$C$8]" office:value-type="float" office:value="64.2385667138142">
            <text:p>64,24</text:p>
          </table:table-cell>
          <table:table-cell table:style-name="ce16" table:formula="of:=[.D6]*100/[.$D$8]" office:value-type="float" office:value="67.0969993021633">
            <text:p>67,1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702">
            <text:p>702</text:p>
          </table:table-cell>
          <table:table-cell table:style-name="ce12" table:formula="of:=SUM([.B7:.C7])" office:value-type="float" office:value="1203">
            <text:p>1.203</text:p>
          </table:table-cell>
          <table:table-cell table:style-name="ce4"/>
          <table:table-cell table:style-name="ce13" table:formula="of:=[.B7]*100/[.$B$8]" office:value-type="float" office:value="11.5013774104683">
            <text:p>11,50</text:p>
          </table:table-cell>
          <table:table-cell table:style-name="ce13" table:formula="of:=[.C7]*100/[.$C$8]" office:value-type="float" office:value="16.5487977369165">
            <text:p>16,55</text:p>
          </table:table-cell>
          <table:table-cell table:style-name="ce16" table:formula="of:=[.D7]*100/[.$D$8]" office:value-type="float" office:value="13.9916259595255">
            <text:p>13,9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2" table:formula="of:=SUM([.B5:.B7])" office:value-type="float" office:value="4356">
            <text:p>4.356</text:p>
          </table:table-cell>
          <table:table-cell table:style-name="ce12" table:formula="of:=SUM([.C5:.C7])" office:value-type="float" office:value="4242">
            <text:p>4.242</text:p>
          </table:table-cell>
          <table:table-cell table:style-name="ce12" table:formula="of:=SUM([.B8:.C8])" office:value-type="float" office:value="8598">
            <text:p>8.598</text:p>
          </table:table-cell>
          <table:table-cell table:style-name="ce5"/>
          <table:table-cell table:number-columns-repeated="3" table:style-name="ce20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1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3" table:formula="of:=([.B7]/[.B5])*100" office:value-type="float" office:value="61.7755856966708">
            <text:p>61,78</text:p>
          </table:table-cell>
          <table:table-cell table:style-name="ce13" table:formula="of:=([.C7]/[.C5])*100" office:value-type="float" office:value="86.1349693251534">
            <text:p>86,13</text:p>
          </table:table-cell>
          <table:table-cell table:style-name="ce16" table:formula="of:=([.D7]/[.D5])*100" office:value-type="float" office:value="73.9852398523985">
            <text:p>73,99</text:p>
          </table:table-cell>
          <table:table-cell table:style-name="ce4" table:number-columns-repeated="3"/>
          <table:table-cell table:style-name="ce22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85 i +/Pob 65 i +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4" table:formula="of:=([.B5]/[.B6])*100" office:value-type="float" office:value="26.6425755584757">
            <text:p>26,64</text:p>
          </table:table-cell>
          <table:table-cell table:style-name="ce14" table:formula="of:=([.C5]/[.C6])*100" office:value-type="float" office:value="29.9082568807339">
            <text:p>29,91</text:p>
          </table:table-cell>
          <table:table-cell table:style-name="ce16" table:formula="of:=([.D5]/[.D6])*100" office:value-type="float" office:value="28.1851274050962">
            <text:p>28,19</text:p>
          </table:table-cell>
          <table:table-cell table:style-name="ce4" table:number-columns-repeated="3"/>
          <table:table-cell table:style-name="ce22" office:value-type="string">
            <text:p>(Pob 0-14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4" table:formula="of:=([.B7]/[.B6])*100" office:value-type="float" office:value="16.4586070959264">
            <text:p>16,46</text:p>
          </table:table-cell>
          <table:table-cell table:style-name="ce14" table:formula="of:=([.C7]/[.C6])*100" office:value-type="float" office:value="25.7614678899083">
            <text:p>25,76</text:p>
          </table:table-cell>
          <table:table-cell table:style-name="ce16" table:formula="of:=([.D7]/[.D6])*100" office:value-type="float" office:value="20.8528341133645">
            <text:p>20,85</text:p>
          </table:table-cell>
          <table:table-cell table:style-name="ce4" table:number-columns-repeated="3"/>
          <table:table-cell table:style-name="ce22" office:value-type="string">
            <text:p>(Pob 65 i +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4" table:formula="of:=((SUM([.B5];[.B7]))/[.B6])*100" office:value-type="float" office:value="43.1011826544021">
            <text:p>43,10</text:p>
          </table:table-cell>
          <table:table-cell table:style-name="ce14" table:formula="of:=((SUM([.C5];[.C7]))/[.C6])*100" office:value-type="float" office:value="55.6697247706422">
            <text:p>55,67</text:p>
          </table:table-cell>
          <table:table-cell table:style-name="ce16" table:formula="of:=((SUM([.D5];[.D7]))/[.D6])*100" office:value-type="float" office:value="49.0379615184607">
            <text:p>49,04</text:p>
          </table:table-cell>
          <table:table-cell table:style-name="ce4" table:number-columns-repeated="3"/>
          <table:table-cell table:style-name="ce22" office:value-type="string">
            <text:p>(((Pob 65 i +)+(Pob 0-14))/Pob 15-64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60-64/Pob 15-1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40-64/Pob 15-3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0-14/Pob fem 15-49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6" table:number-columns-repeated="2"/>
          <table:table-cell table:style-name="ce18" table:formula="of:=[.B8]/[.C8]*100" office:value-type="float" office:value="102.687411598303">
            <text:p>102,69</text:p>
          </table:table-cell>
          <table:table-cell table:style-name="ce6" table:number-columns-repeated="3"/>
          <table:table-cell table:style-name="ce23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Informació Corporativa.</text:p>
          </table:table-cell>
          <table:table-cell table:number-columns-repeated="3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2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3" style:display-name="PageStyle_02.05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37:37</meta:creation-date>
    <dc:creator>pdiaz</dc:creator>
    <dc:date>2012-09-17T09:27:28</dc:date>
    <meta:document-statistic meta:table-count="1" meta:cell-count="78" meta:object-count="0"/>
    <meta:generator>LibreOffice/3.5$Windows_x86 LibreOffice_project/165a79a-7059095-e13bb37-fef39a4-9503d18</meta:generator>
  </office:meta>
</office:document-meta>
</file>