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segons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Nacionalit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panyola</text:p>
          </table:table-cell>
          <table:table-cell table:style-name="ce12" office:value-type="float" office:value="18772">
            <text:p>18.772</text:p>
          </table:table-cell>
          <table:table-cell table:style-name="ce12" office:value-type="float" office:value="20567">
            <text:p>20.567</text:p>
          </table:table-cell>
          <table:table-cell table:style-name="ce12" office:value-type="float" office:value="39339">
            <text:p>39.33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a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1561">
            <text:p>1.561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9673">
            <text:p>19.673</text:p>
          </table:table-cell>
          <table:table-cell table:style-name="ce13" office:value-type="float" office:value="21227">
            <text:p>21.227</text:p>
          </table:table-cell>
          <table:table-cell table:style-name="ce13" office:value-type="float" office:value="40900">
            <text:p>40.90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1" style:display-name="PageStyle_02.08.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0:16</dc:date>
    <meta:print-date>2013-03-20T13:11:57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