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igrants de 10 anys i més edat procedents de la resta d'Espanya. 2001-2011. Segons sexe i grans grups d'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enys de 16 any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6 a 29 anys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964">
            <text:p>96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30 a 44 anys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1569">
            <text:p>1.5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45 a 64 anys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563">
            <text:p>56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65 i més anys</text:p>
          </table:table-cell>
          <table:table-cell table:style-name="ce13" office:value-type="string">
            <text:p>..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267">
            <text:p>267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1657">
            <text:p>1.657</text:p>
          </table:table-cell>
          <table:table-cell table:style-name="ce14" office:value-type="float" office:value="1851">
            <text:p>1.851</text:p>
          </table:table-cell>
          <table:table-cell table:style-name="ce14" office:value-type="float" office:value="3508">
            <text:p>3.508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2" style:display-name="PageStyle_02.08.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2:25</dc:date>
    <meta:print-date>2013-03-20T13:11:57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