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4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4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43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igrants de 10 anys i més d'edat procedents de la resta d'Espanya. 2001-2011. Segons sexe i estat civil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Estat civil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olters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1780">
            <text:p>1.78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asats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628">
            <text:p>628</text:p>
          </table:table-cell>
          <table:table-cell table:style-name="ce13" office:value-type="float" office:value="1336">
            <text:p>1.33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Vidus</text:p>
          </table:table-cell>
          <table:table-cell table:style-name="ce13" office:value-type="string">
            <text:p>..</text:p>
          </table:table-cell>
          <table:table-cell table:number-columns-repeated="2" table:style-name="ce13" office:value-type="float" office:value="212">
            <text:p>21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parats/divorciats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80">
            <text:p>180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1657">
            <text:p>1.657</text:p>
          </table:table-cell>
          <table:table-cell table:style-name="ce14" office:value-type="float" office:value="1851">
            <text:p>1.851</text:p>
          </table:table-cell>
          <table:table-cell table:style-name="ce14" office:value-type="float" office:value="3508">
            <text:p>3.508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3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43" style:display-name="PageStyle_02.08.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2:39</dc:date>
    <meta:print-date>2013-03-20T13:11:57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