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padding="0.07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3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país de residència i sexe. Any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País de residènci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rança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322">
            <text:p>322</text:p>
          </table:table-cell>
          <table:table-cell table:style-name="ce15" table:formula="of:=SUM([.B5:.C5])" office:value-type="float" office:value="651">
            <text:p>65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rgentina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285">
            <text:p>285</text:p>
          </table:table-cell>
          <table:table-cell table:style-name="ce15" table:formula="of:=SUM([.B6:.C6])" office:value-type="float" office:value="593">
            <text:p>59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lemanya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90">
            <text:p>190</text:p>
          </table:table-cell>
          <table:table-cell table:style-name="ce15" table:formula="of:=SUM([.B7:.C7])" office:value-type="float" office:value="355">
            <text:p>35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ndorra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63">
            <text:p>163</text:p>
          </table:table-cell>
          <table:table-cell table:style-name="ce15" table:formula="of:=SUM([.B8:.C8])" office:value-type="float" office:value="303">
            <text:p>30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èxic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63">
            <text:p>163</text:p>
          </table:table-cell>
          <table:table-cell table:style-name="ce15" table:formula="of:=SUM([.B9:.C9])" office:value-type="float" office:value="303">
            <text:p>30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stats Units d'Amèrica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93">
            <text:p>93</text:p>
          </table:table-cell>
          <table:table-cell table:style-name="ce15" table:formula="of:=SUM([.B10:.C10])" office:value-type="float" office:value="192">
            <text:p>19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ïssa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53">
            <text:p>153</text:p>
          </table:table-cell>
          <table:table-cell table:style-name="ce15" table:formula="of:=SUM([.B11:.C11])" office:value-type="float" office:value="312">
            <text:p>31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Veneçuela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9">
            <text:p>89</text:p>
          </table:table-cell>
          <table:table-cell table:style-name="ce15" table:formula="of:=SUM([.B12:.C12])" office:value-type="float" office:value="179">
            <text:p>17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rasil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5">
            <text:p>65</text:p>
          </table:table-cell>
          <table:table-cell table:style-name="ce15" table:formula="of:=SUM([.B13:.C13])" office:value-type="float" office:value="146">
            <text:p>14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gne Unit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4">
            <text:p>124</text:p>
          </table:table-cell>
          <table:table-cell table:style-name="ce15" table:formula="of:=SUM([.B14:.C14])" office:value-type="float" office:value="238">
            <text:p>23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le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70">
            <text:p>70</text:p>
          </table:table-cell>
          <table:table-cell table:style-name="ce15" table:formula="of:=SUM([.B15:.C15])" office:value-type="float" office:value="153">
            <text:p>15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èlgica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7">
            <text:p>37</text:p>
          </table:table-cell>
          <table:table-cell table:style-name="ce15" table:formula="of:=SUM([.B16:.C16])" office:value-type="float" office:value="78">
            <text:p>7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quador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75">
            <text:p>75</text:p>
          </table:table-cell>
          <table:table-cell table:style-name="ce15" table:formula="of:=SUM([.B17:.C17])" office:value-type="float" office:value="143">
            <text:p>14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tàli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2">
            <text:p>62</text:p>
          </table:table-cell>
          <table:table-cell table:style-name="ce15" table:formula="of:=SUM([.B18:.C18])" office:value-type="float" office:value="94">
            <text:p>9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lòmbia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0">
            <text:p>20</text:p>
          </table:table-cell>
          <table:table-cell table:style-name="ce15" table:formula="of:=SUM([.B19:.C19])" office:value-type="float" office:value="48">
            <text:p>4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erú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5" table:formula="of:=SUM([.B20:.C20])" office:value-type="float" office:value="42">
            <text:p>4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ïsos Baixos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73">
            <text:p>73</text:p>
          </table:table-cell>
          <table:table-cell table:style-name="ce15" table:formula="of:=SUM([.B21:.C21])" office:value-type="float" office:value="121">
            <text:p>12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Uruguai</text:p>
          </table:table-cell>
          <table:table-cell table:number-columns-repeated="2" table:style-name="ce12" office:value-type="float" office:value="42">
            <text:p>42</text:p>
          </table:table-cell>
          <table:table-cell table:style-name="ce15" table:formula="of:=SUM([.B22:.C22])" office:value-type="float" office:value="84">
            <text:p>8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pública Dominicana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0">
            <text:p>40</text:p>
          </table:table-cell>
          <table:table-cell table:style-name="ce15" table:formula="of:=SUM([.B23:.C23])" office:value-type="float" office:value="69">
            <text:p>6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ub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1">
            <text:p>21</text:p>
          </table:table-cell>
          <table:table-cell table:style-name="ce15" table:formula="of:=SUM([.B24:.C24])" office:value-type="float" office:value="45">
            <text:p>4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ustràlia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76">
            <text:p>76</text:p>
          </table:table-cell>
          <table:table-cell table:style-name="ce15" table:formula="of:=SUM([.B25:.C25])" office:value-type="float" office:value="131">
            <text:p>13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anadà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1">
            <text:p>31</text:p>
          </table:table-cell>
          <table:table-cell table:style-name="ce15" table:formula="of:=SUM([.B26:.C26])" office:value-type="float" office:value="63">
            <text:p>6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sta Ric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5" table:formula="of:=SUM([.B27:.C27])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olívia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8">
            <text:p>48</text:p>
          </table:table-cell>
          <table:table-cell table:style-name="ce15" table:formula="of:=SUM([.B28:.C28])" office:value-type="float" office:value="86">
            <text:p>8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Guatemal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5" table:formula="of:=SUM([.B29:.C29])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namà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5" table:formula="of:=SUM([.B30:.C30])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n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5" table:formula="of:=SUM([.B31:.C31])" office:value-type="float" office:value="24">
            <text:p>2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èci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style-name="ce15" table:formula="of:=SUM([.B32:.C32])" office:value-type="float" office:value="27">
            <text:p>2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raguai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5" table:formula="of:=SUM([.B33:.C33])" office:value-type="float" office:value="54">
            <text:p>5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rlanda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5" table:formula="of:=SUM([.B34:.C34])" office:value-type="float" office:value="22">
            <text:p>2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l Salvador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5" table:formula="of:=SUM([.B35:.C35])" office:value-type="float" office:value="11">
            <text:p>1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arroc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5" table:formula="of:=SUM([.B36:.C36])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ortugal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5" table:formula="of:=SUM([.B37:.C37])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Àustri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9">
            <text:p>19</text:p>
          </table:table-cell>
          <table:table-cell table:style-name="ce15" table:formula="of:=SUM([.B38:.C38])" office:value-type="float" office:value="30">
            <text:p>3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Filipine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table:formula="of:=SUM([.B39:.C39])" office:value-type="float" office:value="0">
            <text:p>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Dinamarc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table:formula="of:=SUM([.B40:.C40])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Norueg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5" table:formula="of:=SUM([.B41:.C41])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Unió dels Emirats Àrabs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5" table:formula="of:=SUM([.B42:.C42])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Luxemburg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 table:formula="of:=SUM([.B43:.C43])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sta països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52">
            <text:p>52</text:p>
          </table:table-cell>
          <table:table-cell table:style-name="ce15" table:formula="of:=SUM([.B44:.C44])" office:value-type="float" office:value="120">
            <text:p>120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44])" office:value-type="float" office:value="2391">
            <text:p>2.391</text:p>
          </table:table-cell>
          <table:table-cell table:style-name="ce13" table:formula="of:=SUM([.C5:.C44])" office:value-type="float" office:value="2441">
            <text:p>2.441</text:p>
          </table:table-cell>
          <table:table-cell table:style-name="ce13" table:formula="of:=SUM([.D5:.D44])" office:value-type="float" office:value="4832">
            <text:p>4.83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5_3_5_0" table:base-cell-address="$'02.09.0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3" style:display-name="PageStyle_02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dsanchezo</dc:creator>
    <dc:date>2015-05-08T09:08:29</dc:date>
    <meta:document-statistic meta:table-count="1" meta:cell-count="172" meta:object-count="0"/>
    <meta:generator>LibreOffice/3.5$Windows_x86 LibreOffice_project/165a79a-7059095-e13bb37-fef39a4-9503d18</meta:generator>
  </office:meta>
</office:document-meta>
</file>