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01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 de llars. Sabadell. Sèrie temporal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Total de llars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>
            <text:p>1991</text:p>
          </table:table-cell>
          <table:table-cell table:style-name="ce9" office:value-type="float" office:value="57449">
            <text:p>57.449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996</text:p>
          </table:table-cell>
          <table:table-cell table:style-name="ce9" office:value-type="float" office:value="61583">
            <text:p>61.58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2001</text:p>
          </table:table-cell>
          <table:table-cell table:style-name="ce9" office:value-type="float" office:value="65708">
            <text:p>65.70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2011</text:p>
          </table:table-cell>
          <table:table-cell table:style-name="ce9" office:value-type="float" office:value="81596">
            <text:p>81.596</text:p>
          </table:table-cell>
          <table:table-cell table:style-name="ce4" table:number-columns-repeated="1022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10"/>
          <table:table-cell table:style-name="ce4" table:number-columns-repeated="1022"/>
        </table:table-row>
        <table:table-row table:style-name="ro5">
          <table:table-cell table:style-name="ce6" office:value-type="string">
            <text:p>1991: Idescat. Cens de població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1996: Idescat. Estadística de població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1" style:display-name="PageStyle_02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08:46:34</dc:date>
    <meta:print-date>2013-03-20T13:11:57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