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4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14 Cens 2011. Llars i famíli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ills nascuts a Espanya amb pares nascuts a l'estranger. Sabadell. Any 2011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Matrimonis</text:p>
          </table:table-cell>
          <table:table-cell table:style-name="ce11" table:number-columns-repeated="1022"/>
        </table:table-row>
        <table:table-row table:style-name="ro3">
          <table:table-cell table:style-name="ce4" office:value-type="string">
            <text:p>Ambdós nascuts a l'estranger</text:p>
          </table:table-cell>
          <table:table-cell table:style-name="ce9" office:value-type="float" office:value="3783">
            <text:p>3.783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Mare nascuda a l'estranger</text:p>
          </table:table-cell>
          <table:table-cell table:style-name="ce9" office:value-type="float" office:value="2249">
            <text:p>2.249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Pare nascut a l'estranger</text:p>
          </table:table-cell>
          <table:table-cell table:style-name="ce9" office:value-type="float" office:value="2281">
            <text:p>2.281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8312">
            <text:p>8.312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6"/>
          <table:table-cell table:style-name="ce4"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4" style:display-name="PageStyle_02.10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2:22:40</dc:date>
    <meta:print-date>2013-03-20T13:11:57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