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1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15 Cens 2011. Llars i famílie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Fills nascuts a Espanya amb pares nascuts a l'estranger segons edat dels fills. Sabadell. Any 2011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Total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>
            <text:p>De 0 a 4 anys</text:p>
          </table:table-cell>
          <table:table-cell table:style-name="ce9" office:value-type="float" office:value="3185">
            <text:p>3.185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De 5 a 9 anys</text:p>
          </table:table-cell>
          <table:table-cell table:style-name="ce9" office:value-type="float" office:value="1755">
            <text:p>1.755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De 10 a 14 anys</text:p>
          </table:table-cell>
          <table:table-cell table:style-name="ce9" office:value-type="float" office:value="610">
            <text:p>61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De 15 a 19 anys</text:p>
          </table:table-cell>
          <table:table-cell table:style-name="ce9" office:value-type="float" office:value="440">
            <text:p>44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De 20 a 24 anys</text:p>
          </table:table-cell>
          <table:table-cell table:style-name="ce9" office:value-type="float" office:value="287">
            <text:p>287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De 25 a 29 anys</text:p>
          </table:table-cell>
          <table:table-cell table:style-name="ce9" office:value-type="float" office:value="217">
            <text:p>217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De 30 a 34 anys</text:p>
          </table:table-cell>
          <table:table-cell table:style-name="ce9" office:value-type="float" office:value="302">
            <text:p>30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De 35 anys i més</text:p>
          </table:table-cell>
          <table:table-cell table:style-name="ce9" office:value-type="float" office:value="1516">
            <text:p>1.516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4:.B11])" office:value-type="float" office:value="8312">
            <text:p>8.312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6"/>
          <table:table-cell table:style-name="ce4"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5" style:display-name="PageStyle_02.10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2:31:50</dc:date>
    <meta:print-date>2013-03-20T13:11:57</meta:print-date>
    <meta:document-statistic meta:table-count="1" meta:cell-count="23" meta:object-count="0"/>
    <meta:generator>LibreOffice/3.5$Windows_x86 LibreOffice_project/165a79a-7059095-e13bb37-fef39a4-9503d18</meta:generator>
  </office:meta>
</office:document-meta>
</file>