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1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llar amb algun dels membres de 65 anys i mé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llar</text:p>
          </table:table-cell>
          <table:table-cell table:style-name="ce8" office:value-type="string">
            <text:p>Nombre de llars</text:p>
          </table:table-cell>
          <table:table-cell table:style-name="ce12" table:number-columns-repeated="1022"/>
        </table:table-row>
        <table:table-row table:style-name="ro3">
          <table:table-cell table:style-name="ce4" office:value-type="string">
            <text:p>Sense nucli</text:p>
          </table:table-cell>
          <table:table-cell table:style-name="ce9"/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Unipersonals</text:p>
          </table:table-cell>
          <table:table-cell table:style-name="ce10" office:value-type="float" office:value="8578">
            <text:p>8.578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2 persones o més</text:p>
          </table:table-cell>
          <table:table-cell table:style-name="ce10" office:value-type="float" office:value="922">
            <text:p>922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1022"/>
        </table:table-row>
        <table:table-row table:style-name="ro3">
          <table:table-cell table:style-name="ce4" office:value-type="string">
            <text:p>Amb nucli</text:p>
          </table:table-cell>
          <table:table-cell table:style-name="ce9"/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a sense fills</text:p>
          </table:table-cell>
          <table:table-cell table:style-name="ce10" office:value-type="float" office:value="9490">
            <text:p>9.49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a amb fills</text:p>
          </table:table-cell>
          <table:table-cell table:style-name="ce10" office:value-type="float" office:value="2879">
            <text:p>2.879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 o mare amb fills</text:p>
          </table:table-cell>
          <table:table-cell table:style-name="ce10" office:value-type="float" office:value="2733">
            <text:p>2.73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Dos nuclis o més</text:p>
          </table:table-cell>
          <table:table-cell table:style-name="ce10" office:value-type="float" office:value="512">
            <text:p>512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1022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25115">
            <text:p>25.115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5" table:number-columns-repeated="1022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1" style:display-name="PageStyle_02.10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13:52</dc:date>
    <meta:print-date>2013-03-20T13:11:57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