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8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andària de la llar amb tots els membres estranger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Grandària</text:p>
          </table:table-cell>
          <table:table-cell table:style-name="ce9" office:value-type="string">
            <text:p>Nombre de llars</text:p>
          </table:table-cell>
          <table:table-cell table:style-name="ce13" table:number-columns-repeated="102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float" office:value="700">
            <text:p>700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float" office:value="1004">
            <text:p>1.004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float" office:value="936">
            <text:p>936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float" office:value="901">
            <text:p>901</text:p>
          </table:table-cell>
          <table:table-cell table:style-name="ce7" table:number-columns-repeated="102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float" office:value="829">
            <text:p>829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6 i més</text:p>
          </table:table-cell>
          <table:table-cell table:style-name="ce10" office:value-type="string">
            <text:p>..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4787">
            <text:p>4.787</text:p>
          </table:table-cell>
          <table:table-cell table:style-name="ce5" table:number-columns-repeated="1022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8" style:display-name="PageStyle_02.10.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31:03</dc:date>
    <meta:print-date>2013-03-20T13:11:57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