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9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parelles o matrimonis per nacionalitat dels cònjug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Espanyols</text:p>
          </table:table-cell>
          <table:table-cell table:style-name="ce10" office:value-type="float" office:value="45174">
            <text:p>45.174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Mixtes</text:p>
          </table:table-cell>
          <table:table-cell table:style-name="ce10" office:value-type="float" office:value="2603">
            <text:p>2.603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Estrangers</text:p>
          </table:table-cell>
          <table:table-cell table:style-name="ce10" office:value-type="float" office:value="4338">
            <text:p>4.338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52115">
            <text:p>52.115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9" style:display-name="PageStyle_02.10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33:55</dc:date>
    <meta:print-date>2013-03-20T13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