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2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32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matrimonis per nombre de fill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9" office:value-type="string">
            <text:p>Nuclis de matrimonis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Cap</text:p>
          </table:table-cell>
          <table:table-cell table:style-name="ce10" office:value-type="float" office:value="16869">
            <text:p>16.869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11958">
            <text:p>11.958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12130">
            <text:p>12.130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3 i més fills</text:p>
          </table:table-cell>
          <table:table-cell table:style-name="ce10" office:value-type="float" office:value="2033">
            <text:p>2.033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42990">
            <text:p>42.990</text:p>
          </table:table-cell>
          <table:table-cell table:style-name="ce11"/>
          <table:table-cell table:style-name="ce5" table:number-columns-repeated="1021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2" style:display-name="PageStyle_02.10.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2-09T14:05:41</dc:date>
    <meta:print-date>2013-03-20T13:11:57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