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3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10.33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matrimonis per nombre de fills menors de 16 any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9" office:value-type="string">
            <text:p>Nuclis de matrimonis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Cap</text:p>
          </table:table-cell>
          <table:table-cell table:style-name="ce10" office:value-type="float" office:value="27385">
            <text:p>27.385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7935">
            <text:p>7.935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6619">
            <text:p>6.619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3 i més fills</text:p>
          </table:table-cell>
          <table:table-cell table:style-name="ce10" office:value-type="float" office:value="1050">
            <text:p>1.050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42990">
            <text:p>42.990</text:p>
          </table:table-cell>
          <table:table-cell table:style-name="ce11"/>
          <table:table-cell table:style-name="ce5" table:number-columns-repeated="102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3" style:display-name="PageStyle_02.10.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43:55</dc:date>
    <meta:print-date>2013-03-20T13:11:57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