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8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38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parelles de fet per nombre de fills menors de 16 any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9" office:value-type="string">
            <text:p>Nuclis de parelles de fet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Cap</text:p>
          </table:table-cell>
          <table:table-cell table:style-name="ce10" office:value-type="float" office:value="5398">
            <text:p>5.398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2657">
            <text:p>2.657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955">
            <text:p>955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3 i més fills</text:p>
          </table:table-cell>
          <table:table-cell table:style-name="ce10" office:value-type="string">
            <text:p>..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9125">
            <text:p>9.125</text:p>
          </table:table-cell>
          <table:table-cell table:style-name="ce11"/>
          <table:table-cell table:style-name="ce5" table:number-columns-repeated="1021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8" style:display-name="PageStyle_02.10.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53:12</dc:date>
    <meta:print-date>2013-03-20T13:11:57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