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0.056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0.083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3.11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3.11.0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6" table:default-cell-style-name="ce6"/>
        <table:table-column table:style-name="co8" table:default-cell-style-name="ce6"/>
        <table:table-column table:style-name="co9" table:number-columns-repeated="229" table:default-cell-style-name="ce6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03.11.02 Sinistralitat laboral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ipus de gravetat. Província de Barcelona. 2006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7"/>
          <table:table-cell table:style-name="ce10" office:value-type="float" office:value="2006">
            <text:p>2006</text:p>
          </table:table-cell>
          <table:table-cell table:style-name="ce13"/>
          <table:table-cell table:style-name="ce7"/>
          <table:table-cell table:style-name="ce10" office:value-type="float" office:value="2007">
            <text:p>2007</text:p>
          </table:table-cell>
          <table:table-cell table:style-name="ce13"/>
          <table:table-cell table:style-name="ce7"/>
          <table:table-cell table:style-name="ce10" office:value-type="float" office:value="2008">
            <text:p>2008</text:p>
          </table:table-cell>
          <table:table-cell table:style-name="ce13"/>
          <table:table-cell table:style-name="ce7"/>
          <table:table-cell table:style-name="ce10" office:value-type="float" office:value="2009">
            <text:p>2009</text:p>
          </table:table-cell>
          <table:table-cell table:style-name="ce13"/>
          <table:table-cell table:style-name="ce7"/>
          <table:table-cell table:style-name="ce10" office:value-type="float" office:value="2010">
            <text:p>2010</text:p>
          </table:table-cell>
          <table:table-cell table:style-name="ce11"/>
          <table:table-cell table:style-name="ce7"/>
          <table:table-cell table:style-name="ce10" office:value-type="float" office:value="2011">
            <text:p>2011</text:p>
          </table:table-cell>
          <table:table-cell table:style-name="ce11"/>
          <table:table-cell table:style-name="ce7"/>
          <table:table-cell table:style-name="ce10" office:value-type="float" office:value="2012">
            <text:p>2012</text:p>
          </table:table-cell>
          <table:table-cell table:style-name="ce19"/>
          <table:table-cell table:style-name="ce7"/>
          <table:table-cell table:style-name="ce10" office:value-type="float" office:value="2013">
            <text:p>2013</text:p>
          </table:table-cell>
          <table:table-cell table:style-name="ce19"/>
          <table:table-cell table:style-name="ce7"/>
          <table:table-cell table:style-name="ce10" office:value-type="float" office:value="2014">
            <text:p>2014</text:p>
          </table:table-cell>
          <table:table-cell table:style-name="ce21"/>
          <table:table-cell table:number-columns-repeated="996"/>
        </table:table-row>
        <table:table-row table:style-name="ro3">
          <table:table-cell table:style-name="ce3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9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9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22" office:value-type="string">
            <text:p>D<text:span text:style-name="T2">% 13-14</text:span>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Lleus</text:p>
          </table:table-cell>
          <table:table-cell table:style-name="ce8" office:value-type="float" office:value="120555">
            <text:p>120.555</text:p>
          </table:table-cell>
          <table:table-cell table:style-name="ce12" table:formula="of:=+([.B5]/[.$B$8])*100" office:value-type="float" office:value="99.2050756659343">
            <text:p>99,21</text:p>
          </table:table-cell>
          <table:table-cell table:style-name="ce4"/>
          <table:table-cell table:style-name="ce8" office:value-type="float" office:value="119037">
            <text:p>119.037</text:p>
          </table:table-cell>
          <table:table-cell table:style-name="ce12" table:formula="of:=+([.E5]/[.$E$8])*100" office:value-type="float" office:value="99.2065939377776">
            <text:p>99,21</text:p>
          </table:table-cell>
          <table:table-cell table:style-name="ce4"/>
          <table:table-cell table:style-name="ce8" office:value-type="float" office:value="109997">
            <text:p>109.997</text:p>
          </table:table-cell>
          <table:table-cell table:style-name="ce12" table:formula="of:=+([.H5]/[.$H$8])*100" office:value-type="float" office:value="99.171445057521">
            <text:p>99,17</text:p>
          </table:table-cell>
          <table:table-cell table:style-name="ce4"/>
          <table:table-cell table:style-name="ce14" office:value-type="float" office:value="84839">
            <text:p>84.839</text:p>
          </table:table-cell>
          <table:table-cell table:style-name="ce12" table:formula="of:=+([.K5]/[.$K$8])*100" office:value-type="float" office:value="99.253600383729">
            <text:p>99,25</text:p>
          </table:table-cell>
          <table:table-cell table:style-name="ce4"/>
          <table:table-cell table:style-name="ce15" office:value-type="float" office:value="78725">
            <text:p>78.725</text:p>
          </table:table-cell>
          <table:table-cell table:style-name="ce4" table:formula="of:=+([.N5]/[.$N$8])*100" office:value-type="float" office:value="99.2498739283913">
            <text:p>99,2498739284</text:p>
          </table:table-cell>
          <table:table-cell table:style-name="ce4"/>
          <table:table-cell table:style-name="ce15" office:value-type="float" office:value="68908">
            <text:p>68.908</text:p>
          </table:table-cell>
          <table:table-cell table:style-name="ce4" table:formula="of:=[.Q5]*100/[.$Q$8]" office:value-type="float" office:value="99.2395875338441">
            <text:p>99,2395875338</text:p>
          </table:table-cell>
          <table:table-cell table:style-name="ce4"/>
          <table:table-cell table:style-name="ce15" office:value-type="float" office:value="54289">
            <text:p>54.289</text:p>
          </table:table-cell>
          <table:table-cell table:style-name="ce18" table:formula="of:=([.T5]/[.$T$8])*100" office:value-type="float" office:value="99.1561797958028">
            <text:p>99,156</text:p>
          </table:table-cell>
          <table:table-cell/>
          <table:table-cell table:style-name="ce15" office:value-type="float" office:value="53579">
            <text:p>53.579</text:p>
          </table:table-cell>
          <table:table-cell table:style-name="ce18" table:formula="of:=+([.W5]/[.$W$8])*100" office:value-type="float" office:value="99.2571322712116">
            <text:p>99,257</text:p>
          </table:table-cell>
          <table:table-cell/>
          <table:table-cell table:style-name="ce15" office:value-type="float" office:value="56909">
            <text:p>56.909</text:p>
          </table:table-cell>
          <table:table-cell table:style-name="ce18" table:formula="of:=+([.Z5]/[.$Z$8])*100" office:value-type="float" office:value="99.3540390020776">
            <text:p>99,354</text:p>
          </table:table-cell>
          <table:table-cell table:style-name="ce12" table:formula="of:=+(([.Z5]-[.W5])/[.W5])*100" office:value-type="float" office:value="6.21512159614774">
            <text:p>6,22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Greus</text:p>
          </table:table-cell>
          <table:table-cell table:style-name="ce8" office:value-type="float" office:value="860">
            <text:p>860</text:p>
          </table:table-cell>
          <table:table-cell table:style-name="ce12" table:formula="of:=+([.B6]/[.$B$8])*100" office:value-type="float" office:value="0.707696612108195">
            <text:p>0,71</text:p>
          </table:table-cell>
          <table:table-cell table:style-name="ce4"/>
          <table:table-cell table:style-name="ce8" office:value-type="float" office:value="886">
            <text:p>886</text:p>
          </table:table-cell>
          <table:table-cell table:style-name="ce12" table:formula="of:=+([.E6]/[.$E$8])*100" office:value-type="float" office:value="0.738401020093508">
            <text:p>0,74</text:p>
          </table:table-cell>
          <table:table-cell table:style-name="ce4"/>
          <table:table-cell table:style-name="ce8" office:value-type="float" office:value="849">
            <text:p>849</text:p>
          </table:table-cell>
          <table:table-cell table:style-name="ce12" table:formula="of:=+([.H6]/[.$H$8])*100" office:value-type="float" office:value="0.7654441198745">
            <text:p>0,77</text:p>
          </table:table-cell>
          <table:table-cell table:style-name="ce4"/>
          <table:table-cell table:style-name="ce14" office:value-type="float" office:value="566">
            <text:p>566</text:p>
          </table:table-cell>
          <table:table-cell table:style-name="ce12" table:formula="of:=+([.K6]/[.$K$8])*100" office:value-type="float" office:value="0.662166430735753">
            <text:p>0,66</text:p>
          </table:table-cell>
          <table:table-cell table:style-name="ce4"/>
          <table:table-cell table:style-name="ce15" office:value-type="float" office:value="557">
            <text:p>557</text:p>
          </table:table-cell>
          <table:table-cell table:style-name="ce12" table:formula="of:=+([.N6]/[.$N$8])*100" office:value-type="float" office:value="0.702218860312658">
            <text:p>0,70</text:p>
          </table:table-cell>
          <table:table-cell table:style-name="ce4"/>
          <table:table-cell table:style-name="ce15" office:value-type="float" office:value="482">
            <text:p>482</text:p>
          </table:table-cell>
          <table:table-cell table:style-name="ce4" table:formula="of:=[.Q6]*100/[.$Q$8]" office:value-type="float" office:value="0.694164410392304">
            <text:p>0,6941644104</text:p>
          </table:table-cell>
          <table:table-cell table:style-name="ce4"/>
          <table:table-cell table:style-name="ce15" office:value-type="float" office:value="413">
            <text:p>413</text:p>
          </table:table-cell>
          <table:table-cell table:style-name="ce18" table:formula="of:=([.T6]/[.$T$8])*100" office:value-type="float" office:value="0.754324121933846">
            <text:p>0,754</text:p>
          </table:table-cell>
          <table:table-cell/>
          <table:table-cell table:style-name="ce15" office:value-type="float" office:value="367">
            <text:p>367</text:p>
          </table:table-cell>
          <table:table-cell table:style-name="ce18" table:formula="of:=+([.W6]/[.$W$8])*100" office:value-type="float" office:value="0.67988143756947">
            <text:p>0,680</text:p>
          </table:table-cell>
          <table:table-cell/>
          <table:table-cell table:style-name="ce15" office:value-type="float" office:value="332">
            <text:p>332</text:p>
          </table:table-cell>
          <table:table-cell table:style-name="ce18" table:formula="of:=+([.Z6]/[.$Z$8])*100" office:value-type="float" office:value="0.579619057595279">
            <text:p>0,580</text:p>
          </table:table-cell>
          <table:table-cell table:style-name="ce12" table:formula="of:=+(([.Z6]-[.W6])/[.W6])*100" office:value-type="float" office:value="-9.53678474114441">
            <text:p>-9,54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Mortals</text:p>
          </table:table-cell>
          <table:table-cell table:style-name="ce8" office:value-type="float" office:value="106">
            <text:p>106</text:p>
          </table:table-cell>
          <table:table-cell table:style-name="ce12" table:formula="of:=+([.B7]/[.$B$8])*100" office:value-type="float" office:value="0.0872277219575217">
            <text:p>0,09</text:p>
          </table:table-cell>
          <table:table-cell table:style-name="ce4"/>
          <table:table-cell table:style-name="ce8" office:value-type="float" office:value="66">
            <text:p>66</text:p>
          </table:table-cell>
          <table:table-cell table:style-name="ce12" table:formula="of:=+([.E7]/[.$E$8])*100" office:value-type="float" office:value="0.0550050421288618">
            <text:p>0,06</text:p>
          </table:table-cell>
          <table:table-cell table:style-name="ce4"/>
          <table:table-cell table:style-name="ce8" office:value-type="float" office:value="70">
            <text:p>70</text:p>
          </table:table-cell>
          <table:table-cell table:style-name="ce12" table:formula="of:=+([.H7]/[.$H$8])*100" office:value-type="float" office:value="0.0631108226044935">
            <text:p>0,06</text:p>
          </table:table-cell>
          <table:table-cell table:style-name="ce4"/>
          <table:table-cell table:style-name="ce14" office:value-type="float" office:value="72">
            <text:p>72</text:p>
          </table:table-cell>
          <table:table-cell table:style-name="ce12" table:formula="of:=+([.K7]/[.$K$8])*100" office:value-type="float" office:value="0.0842331855352902">
            <text:p>0,08</text:p>
          </table:table-cell>
          <table:table-cell table:style-name="ce4"/>
          <table:table-cell table:style-name="ce15" office:value-type="float" office:value="38">
            <text:p>38</text:p>
          </table:table-cell>
          <table:table-cell table:style-name="ce12" table:formula="of:=+([.N7]/[.$N$8])*100" office:value-type="float" office:value="0.0479072112960161">
            <text:p>0,05</text:p>
          </table:table-cell>
          <table:table-cell table:style-name="ce4"/>
          <table:table-cell table:style-name="ce15" office:value-type="float" office:value="46">
            <text:p>46</text:p>
          </table:table-cell>
          <table:table-cell table:style-name="ce4" table:formula="of:=[.Q7]*100/[.$Q$8]" office:value-type="float" office:value="0.0662480557635809">
            <text:p>0,0662480558</text:p>
          </table:table-cell>
          <table:table-cell table:style-name="ce4"/>
          <table:table-cell table:style-name="ce15" office:value-type="float" office:value="49">
            <text:p>49</text:p>
          </table:table-cell>
          <table:table-cell table:style-name="ce18" table:formula="of:=([.T7]/[.$T$8])*100" office:value-type="float" office:value="0.0894960822633377">
            <text:p>0,089</text:p>
          </table:table-cell>
          <table:table-cell/>
          <table:table-cell table:style-name="ce15" office:value-type="float" office:value="34">
            <text:p>34</text:p>
          </table:table-cell>
          <table:table-cell table:style-name="ce18" table:formula="of:=+([.W7]/[.$W$8])*100" office:value-type="float" office:value="0.06298629121897">
            <text:p>0,063</text:p>
          </table:table-cell>
          <table:table-cell/>
          <table:table-cell table:style-name="ce15" office:value-type="float" office:value="38">
            <text:p>38</text:p>
          </table:table-cell>
          <table:table-cell table:style-name="ce18" table:formula="of:=+([.Z7]/[.$Z$8])*100" office:value-type="float" office:value="0.0663419403271705">
            <text:p>0,066</text:p>
          </table:table-cell>
          <table:table-cell table:style-name="ce12" table:formula="of:=+(([.Z7]-[.W7])/[.W7])*100" office:value-type="float" office:value="11.7647058823529">
            <text:p>11,76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Total</text:p>
          </table:table-cell>
          <table:table-cell table:style-name="ce9" table:formula="of:=SUM([.B5:.B7])" office:value-type="float" office:value="121521">
            <text:p>121.521</text:p>
          </table:table-cell>
          <table:table-cell table:style-name="ce5" table:formula="of:=SUM([.C5:.C7])" office:value-type="float" office:value="100">
            <text:p>100</text:p>
          </table:table-cell>
          <table:table-cell table:style-name="ce5" table:formula="of:=SUM([.D5:.D7])" office:value-type="float" office:value="0">
            <text:p>0</text:p>
          </table:table-cell>
          <table:table-cell table:style-name="ce9" table:formula="of:=SUM([.E5:.E7])" office:value-type="float" office:value="119989">
            <text:p>119.989</text:p>
          </table:table-cell>
          <table:table-cell table:style-name="ce5" table:formula="of:=SUM([.F5:.F7])" office:value-type="float" office:value="100">
            <text:p>100</text:p>
          </table:table-cell>
          <table:table-cell table:style-name="ce5" table:formula="of:=SUM([.G5:.G7])" office:value-type="float" office:value="0">
            <text:p>0</text:p>
          </table:table-cell>
          <table:table-cell table:style-name="ce9" table:formula="of:=SUM([.H5:.H7])" office:value-type="float" office:value="110916">
            <text:p>110.916</text:p>
          </table:table-cell>
          <table:table-cell table:style-name="ce5" table:formula="of:=+([.H8]/[.$H$8])*100" office:value-type="float" office:value="100">
            <text:p>100</text:p>
          </table:table-cell>
          <table:table-cell table:style-name="ce5" table:formula="of:=SUM([.J5:.J7])" office:value-type="float" office:value="0">
            <text:p>0</text:p>
          </table:table-cell>
          <table:table-cell table:style-name="ce9" table:formula="of:=SUM([.K5:.K7])" office:value-type="float" office:value="85477">
            <text:p>85.477</text:p>
          </table:table-cell>
          <table:table-cell table:style-name="ce5" table:formula="of:=+([.K8]/[.$K$8])*100" office:value-type="float" office:value="100">
            <text:p>100</text:p>
          </table:table-cell>
          <table:table-cell table:style-name="ce5" table:formula="of:=SUM([.M5:.M7])" office:value-type="float" office:value="0">
            <text:p>0</text:p>
          </table:table-cell>
          <table:table-cell table:style-name="ce16" table:formula="of:=SUM([.N5:.N7])" office:value-type="float" office:value="79320">
            <text:p>79.320</text:p>
          </table:table-cell>
          <table:table-cell table:style-name="ce5" table:formula="of:=+([.N8]/[.$N$8])*100" office:value-type="float" office:value="100">
            <text:p>100</text:p>
          </table:table-cell>
          <table:table-cell table:style-name="ce5"/>
          <table:table-cell table:style-name="ce16" table:formula="of:=SUM([.Q5:.Q7])" office:value-type="float" office:value="69436">
            <text:p>69.436</text:p>
          </table:table-cell>
          <table:table-cell table:style-name="ce5" table:formula="of:=[.Q8]*100/[.$Q$8]" office:value-type="float" office:value="100">
            <text:p>100</text:p>
          </table:table-cell>
          <table:table-cell table:style-name="ce5"/>
          <table:table-cell table:style-name="ce17" office:value-type="float" office:value="54751">
            <text:p>54.751</text:p>
          </table:table-cell>
          <table:table-cell table:style-name="ce5" table:formula="of:=([.T8]/[.$T$8])*100" office:value-type="float" office:value="100">
            <text:p>100</text:p>
          </table:table-cell>
          <table:table-cell table:style-name="ce20"/>
          <table:table-cell table:style-name="ce17" table:formula="of:=+SUM([.W5:.W7])" office:value-type="float" office:value="53980">
            <text:p>53.980</text:p>
          </table:table-cell>
          <table:table-cell table:style-name="ce5" table:formula="of:=([.W8]/[.$W$8])*100" office:value-type="float" office:value="100">
            <text:p>100</text:p>
          </table:table-cell>
          <table:table-cell table:style-name="ce20"/>
          <table:table-cell table:style-name="ce17" table:formula="of:=+SUM([.Z5:.Z7])" office:value-type="float" office:value="57279">
            <text:p>57.279</text:p>
          </table:table-cell>
          <table:table-cell table:style-name="ce5" table:formula="of:=([.Z8]/[.$Z$8])*100" office:value-type="float" office:value="100">
            <text:p>100</text:p>
          </table:table-cell>
          <table:table-cell table:style-name="ce23" table:formula="of:=+(([.Z8]-[.W8])/[.W8])*100" office:value-type="float" office:value="6.11152278621712">
            <text:p>6,11</text:p>
          </table:table-cell>
          <table:table-cell table:style-name="ce24" table:number-columns-repeated="996"/>
        </table:table-row>
        <table:table-row table:style-name="ro3">
          <table:table-cell table:style-name="ce4" office:value-type="string">
            <text:p>Font: Generalitat de Catalunya. Departament d'Empresa i Ocupació. Observatori del Treball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1. Es comptabilitzen els accidents amb baixa laboral.</text:p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7_2_7_0" table:base-cell-address="$'03.11.02'.$C$8" table:expression="SUM([.C5:.C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1.02" style:display-name="PageStyle_03.1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5-07T13:02:58</dc:date>
    <meta:print-date>2010-06-02T13:06:55</meta:print-date>
    <meta:document-statistic meta:table-count="1" meta:cell-count="116" meta:object-count="0"/>
    <meta:generator>LibreOffice/3.5$Windows_x86 LibreOffice_project/165a79a-7059095-e13bb37-fef39a4-9503d18</meta:generator>
  </office:meta>
</office:document-meta>
</file>