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1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1.03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02.01.0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1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02.01.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1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1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02.01.03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s. 1/1/2014 i 1/1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Població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istricte</text:p>
          </table:table-cell>
          <table:table-cell table:style-name="ce9" office:value-type="string">
            <text:p>1/1/2014</text:p>
          </table:table-cell>
          <table:table-cell table:style-name="ce9" office:value-type="string">
            <text:p>1/1/2015</text:p>
          </table:table-cell>
          <table:table-cell table:style-name="ce15" office:value-type="string">
            <text:p>D<text:span text:style-name="T1"> absolut</text:span></text:p>
          </table:table-cell>
          <table:table-cell table:style-name="ce15" office:value-type="string">
            <text:p>D<text:span text:style-name="T1"> relatiu %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52619">
            <text:p>52.619</text:p>
          </table:table-cell>
          <table:table-cell table:style-name="ce10" office:value-type="float" office:value="52820">
            <text:p>52.820</text:p>
          </table:table-cell>
          <table:table-cell table:style-name="ce16" table:formula="of:=[.C5]-[.B5]" office:value-type="float" office:value="201">
            <text:p>201</text:p>
          </table:table-cell>
          <table:table-cell table:style-name="ce18" table:formula="of:=[.D5]*100/[.B5]" office:value-type="float" office:value="0.381991295919725">
            <text:p>0,38</text:p>
          </table:table-cell>
          <table:table-cell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24334">
            <text:p>24.334</text:p>
          </table:table-cell>
          <table:table-cell table:style-name="ce11" office:value-type="float" office:value="24281">
            <text:p>24.281</text:p>
          </table:table-cell>
          <table:table-cell table:style-name="ce16" table:formula="of:=[.C6]-[.B6]" office:value-type="float" office:value="-53">
            <text:p>-53</text:p>
          </table:table-cell>
          <table:table-cell table:style-name="ce18" table:formula="of:=[.D6]*100/[.B6]" office:value-type="float" office:value="-0.217802251993096">
            <text:p>-0,22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34616">
            <text:p>34.616</text:p>
          </table:table-cell>
          <table:table-cell table:style-name="ce11" office:value-type="float" office:value="34746">
            <text:p>34.746</text:p>
          </table:table-cell>
          <table:table-cell table:style-name="ce16" table:formula="of:=[.C7]-[.B7]" office:value-type="float" office:value="130">
            <text:p>130</text:p>
          </table:table-cell>
          <table:table-cell table:style-name="ce18" table:formula="of:=[.D7]*100/[.B7]" office:value-type="float" office:value="0.375548879131038">
            <text:p>0,38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38457">
            <text:p>38.457</text:p>
          </table:table-cell>
          <table:table-cell table:style-name="ce11" office:value-type="float" office:value="38550">
            <text:p>38.550</text:p>
          </table:table-cell>
          <table:table-cell table:style-name="ce16" table:formula="of:=[.C8]-[.B8]" office:value-type="float" office:value="93">
            <text:p>93</text:p>
          </table:table-cell>
          <table:table-cell table:style-name="ce18" table:formula="of:=[.D8]*100/[.B8]" office:value-type="float" office:value="0.241828535767221">
            <text:p>0,24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19411">
            <text:p>19.411</text:p>
          </table:table-cell>
          <table:table-cell table:style-name="ce11" office:value-type="float" office:value="19551">
            <text:p>19.551</text:p>
          </table:table-cell>
          <table:table-cell table:style-name="ce16" table:formula="of:=[.C9]-[.B9]" office:value-type="float" office:value="140">
            <text:p>140</text:p>
          </table:table-cell>
          <table:table-cell table:style-name="ce18" table:formula="of:=[.D9]*100/[.B9]" office:value-type="float" office:value="0.721240533717995">
            <text:p>0,72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29365">
            <text:p>29.365</text:p>
          </table:table-cell>
          <table:table-cell table:style-name="ce11" office:value-type="float" office:value="29170">
            <text:p>29.170</text:p>
          </table:table-cell>
          <table:table-cell table:style-name="ce16" table:formula="of:=[.C10]-[.B10]" office:value-type="float" office:value="-195">
            <text:p>-195</text:p>
          </table:table-cell>
          <table:table-cell table:style-name="ce18" table:formula="of:=[.D10]*100/[.B10]" office:value-type="float" office:value="-0.664055848799591">
            <text:p>-0,66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8730">
            <text:p>8.730</text:p>
          </table:table-cell>
          <table:table-cell table:style-name="ce11" office:value-type="float" office:value="8708">
            <text:p>8.708</text:p>
          </table:table-cell>
          <table:table-cell table:style-name="ce16" table:formula="of:=[.C11]-[.B11]" office:value-type="float" office:value="-22">
            <text:p>-22</text:p>
          </table:table-cell>
          <table:table-cell table:style-name="ce18" table:formula="of:=[.D11]*100/[.B11]" office:value-type="float" office:value="-0.252004581901489">
            <text:p>-0,25</text:p>
          </table:table-cell>
          <table:table-cell/>
          <table:table-cell table:style-name="ce17"/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1])" office:value-type="float" office:value="207532">
            <text:p>207.532</text:p>
          </table:table-cell>
          <table:table-cell table:style-name="ce12" table:formula="of:=SUM([.C5:.C11])" office:value-type="float" office:value="207826">
            <text:p>207.826</text:p>
          </table:table-cell>
          <table:table-cell table:style-name="ce12" table:formula="of:=[.C12]-[.B12]" office:value-type="float" office:value="294">
            <text:p>294</text:p>
          </table:table-cell>
          <table:table-cell table:style-name="ce19" table:formula="of:=[.D12]*100/[.B12]" office:value-type="float" office:value="0.141664899870863">
            <text:p>0,14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3" table:number-columns-repeated="4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3"/>
          <table:table-cell table:style-name="ce17" table:number-columns-repeated="2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1.03'.$D$6" table:expression="[.C6]-[.B6]"/>
        <table:named-expression table:name="SHARED_FORMULA_4_5_4_5_0" table:base-cell-address="$'02.01.03'.$E$6" table:expression="[.D6]*100/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3" style:display-name="Normal_02.01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3" style:display-name="PageStyle_02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9</meta:creation-date>
    <dc:creator>dsanchezo</dc:creator>
    <dc:date>2015-04-24T11:27:09</dc:date>
    <meta:print-date>2013-06-13T12:46:51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