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Normal_5f_02.02.0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02.02.0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02.02.0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2.02.08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funcions. Districtes. 1/1/2014 a 31/12/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7" office:value-type="string">
            <text:p>Total</text:p>
          </table:table-cell>
          <table:table-cell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229">
            <text:p>229</text:p>
          </table:table-cell>
          <table:table-cell table:style-name="ce8" office:value-type="float" office:value="276">
            <text:p>276</text:p>
          </table:table-cell>
          <table:table-cell table:style-name="ce8" table:formula="of:=[.C4]+[.B4]" office:value-type="float" office:value="505">
            <text:p>505</text:p>
          </table:table-cell>
          <table:table-cell/>
          <table:table-cell table:style-name="ce11"/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06">
            <text:p>106</text:p>
          </table:table-cell>
          <table:table-cell table:style-name="ce8" table:formula="of:=[.C5]+[.B5]" office:value-type="float" office:value="207">
            <text:p>207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148">
            <text:p>148</text:p>
          </table:table-cell>
          <table:table-cell table:style-name="ce8" table:formula="of:=[.C6]+[.B6]" office:value-type="float" office:value="279">
            <text:p>279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14">
            <text:p>114</text:p>
          </table:table-cell>
          <table:table-cell table:style-name="ce8" table:formula="of:=[.C7]+[.B7]" office:value-type="float" office:value="230">
            <text:p>230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81">
            <text:p>81</text:p>
          </table:table-cell>
          <table:table-cell table:style-name="ce8" table:formula="of:=[.C8]+[.B8]" office:value-type="float" office:value="153">
            <text:p>153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107">
            <text:p>107</text:p>
          </table:table-cell>
          <table:table-cell table:style-name="ce8" table:formula="of:=[.C9]+[.B9]" office:value-type="float" office:value="246">
            <text:p>246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">
            <text:p>29</text:p>
          </table:table-cell>
          <table:table-cell table:style-name="ce8" table:formula="of:=[.C10]+[.B10]" office:value-type="float" office:value="68">
            <text:p>68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10])" office:value-type="float" office:value="827">
            <text:p>827</text:p>
          </table:table-cell>
          <table:table-cell table:style-name="ce9" table:formula="of:=SUM([.C4:.C10])" office:value-type="float" office:value="861">
            <text:p>861</text:p>
          </table:table-cell>
          <table:table-cell table:style-name="ce9" table:formula="of:=SUM([.D4:.D10])" office:value-type="float" office:value="1688">
            <text:p>1.688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2.02.08'.$D$5" table:expression="[.C5]+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8" style:display-name="Normal_02.02.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8" style:display-name="PageStyle_02.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3</meta:creation-date>
    <dc:creator>dsanchezo</dc:creator>
    <dc:date>2015-04-24T12:43:19</dc:date>
    <meta:print-date>2013-06-14T09:44:05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