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2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2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16"/>
        <table:table-column table:style-name="co2" table:number-columns-repeated="4" table:default-cell-style-name="ce8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02.02.21 Moviment demogràfic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Altes dels ciutadans/es de 15 i més anys segons procedència i nivell d'instrucció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/1/2014 a 31/12/201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12"/>
          <table:table-cell table:style-name="ce10" office:value-type="string">
            <text:p>Nivell d'instrucció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erritori de procedència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lte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4">
            <text:p>24</text:p>
          </table:table-cell>
          <table:table-cell table:style-name="ce17" table:formula="of:=SUM([.B6:.N6])" office:value-type="float" office:value="2121">
            <text:p>2.12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 Penedè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7" table:formula="of:=SUM([.B7:.N7])" office:value-type="float" office:value="17">
            <text:p>1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7" table:formula="of:=SUM([.B8:.N8])" office:value-type="float" office:value="258">
            <text:p>25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ès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7" table:formula="of:=SUM([.B9:.N9])" office:value-type="float" office:value="1207">
            <text:p>1.20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rraf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7" table:formula="of:=SUM([.B10:.N10])" office:value-type="float" office:value="37">
            <text:p>3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sm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SUM([.B11:.N11])" office:value-type="float" office:value="135">
            <text:p>13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7" table:formula="of:=SUM([.B12:.N12])" office:value-type="float" office:value="294">
            <text:p>29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7" table:formula="of:=SUM([.B13:.N13])" office:value-type="float" office:value="210">
            <text:p>21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7" table:formula="of:=SUM([.B14:.N14])" office:value-type="float" office:value="189">
            <text:p>18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SUM([.B15:.N15])" office:value-type="float" office:value="123">
            <text:p>12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7" table:formula="of:=SUM([.B16:.N16])" office:value-type="float" office:value="320">
            <text:p>32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7" table:formula="of:=SUM([.B17:.N17])" office:value-type="float" office:value="1152">
            <text:p>1.15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tranger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7" table:formula="of:=SUM([.B18:.N18])" office:value-type="float" office:value="930">
            <text:p>930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6:.B18])" office:value-type="float" office:value="22">
            <text:p>22</text:p>
          </table:table-cell>
          <table:table-cell table:style-name="ce13" table:formula="of:=SUM([.C6:.C18])" office:value-type="float" office:value="235">
            <text:p>235</text:p>
          </table:table-cell>
          <table:table-cell table:style-name="ce13" table:formula="of:=SUM([.D6:.D18])" office:value-type="float" office:value="1028">
            <text:p>1.028</text:p>
          </table:table-cell>
          <table:table-cell table:style-name="ce13" table:formula="of:=SUM([.E6:.E18])" office:value-type="float" office:value="2415">
            <text:p>2.415</text:p>
          </table:table-cell>
          <table:table-cell table:style-name="ce13" table:formula="of:=SUM([.F6:.F18])" office:value-type="float" office:value="437">
            <text:p>437</text:p>
          </table:table-cell>
          <table:table-cell table:style-name="ce13" table:formula="of:=SUM([.G6:.G18])" office:value-type="float" office:value="498">
            <text:p>498</text:p>
          </table:table-cell>
          <table:table-cell table:style-name="ce13" table:formula="of:=SUM([.H6:.H18])" office:value-type="float" office:value="955">
            <text:p>955</text:p>
          </table:table-cell>
          <table:table-cell table:style-name="ce13" table:formula="of:=SUM([.I6:.I18])" office:value-type="float" office:value="35">
            <text:p>35</text:p>
          </table:table-cell>
          <table:table-cell table:style-name="ce13" table:formula="of:=SUM([.J6:.J18])" office:value-type="float" office:value="371">
            <text:p>371</text:p>
          </table:table-cell>
          <table:table-cell table:style-name="ce13" table:formula="of:=SUM([.K6:.K18])" office:value-type="float" office:value="72">
            <text:p>72</text:p>
          </table:table-cell>
          <table:table-cell table:style-name="ce13" table:formula="of:=SUM([.L6:.L18])" office:value-type="float" office:value="819">
            <text:p>819</text:p>
          </table:table-cell>
          <table:table-cell table:style-name="ce13" table:formula="of:=SUM([.M6:.M18])" office:value-type="float" office:value="18">
            <text:p>18</text:p>
          </table:table-cell>
          <table:table-cell table:style-name="ce13" table:formula="of:=SUM([.N6:.N18])" office:value-type="float" office:value="88">
            <text:p>88</text:p>
          </table:table-cell>
          <table:table-cell table:style-name="ce13" table:formula="of:=SUM([.O6:.O18])" office:value-type="float" office:value="6993">
            <text:p>6.993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1. 11=No sap llegir ni escriure, 21=Sense estudis, 22=Primària incompleta. 5 cursos d'EGB o equivalent o certificat escolaritat o equivalent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31=Batxillerat elemental. Graduat escolar. EGB completa. Primària completa. ESO, 32=FP-1 grau. FP de grau mig. Oficialia industrial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41=FP- 2 grau. FP de grau superior. Mestratge industrial, 42=Batxillerat superior. BUP. Batxiller LOGSE, 43=Altres titulacions mitjanes (Aux. de clínica, secretariat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programador informàtic), 44=Diplomats en escoles universitàries (empresarials, professorat de primària, ATS), 45=Arquitecte, Enginyer Tècnic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46=Llicenciat universitari. Arquitecte, Enginyer superior, 47=Títols d'estudis superiors no universitaris, 48=Doctorat i estudis de post-grau o especialització per a llicenciats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ta: Es pot donar el cas per alguns dels territoris que hi hagin altes de ciutadans que no tenen cap nivell d'instrucció assignat i, per tant, no es recull a la taula.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/>
          <table:table-cell table:style-name="ce15" table:number-columns-repeated="10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5_14_5_0" table:base-cell-address="$'02.02.21'.$O$6" table:expression="SUM([.B6:.N6])"/>
        <table:named-expression table:name="SHARED_FORMULA_2_18_2_18_0" table:base-cell-address="$'02.02.21'.$C$19" table:expression="SUM([.C6:.C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1" style:display-name="Normal_02.02.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1" style:display-name="PageStyle_02.02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19</meta:creation-date>
    <dc:creator>dsanchezo</dc:creator>
    <dc:date>2015-04-27T12:36:34</dc:date>
    <meta:print-date>2011-11-04T15:00:37</meta:print-date>
    <meta:document-statistic meta:table-count="1" meta:cell-count="236" meta:object-count="0"/>
    <meta:generator>LibreOffice/3.5$Windows_x86 LibreOffice_project/165a79a-7059095-e13bb37-fef39a4-9503d18</meta:generator>
  </office:meta>
</office:document-meta>
</file>