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5.16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27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4 Cens Agrari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2"/>
          <table:table-cell table:number-columns-repeated="994"/>
        </table:table-row>
        <table:table-row table:style-name="ro2">
          <table:table-cell table:style-name="ce2" office:value-type="string">
            <text:p>Conreus herbacis: hortalisses. Sabadell. Any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2"/>
          <table:table-cell table:number-columns-repeated="994"/>
        </table:table-row>
        <table:table-row table:style-name="ro3">
          <table:table-cell table:style-name="ce3"/>
          <table:table-cell table:style-name="ce10" table:number-columns-repeated="9"/>
          <table:table-cell table:style-name="ce17" office:value-type="string" table:number-columns-spanned="8" table:number-rows-spanned="1">
            <text:p>En terreny de conreu a l'aire lliure o amb protecció baixa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8" table:number-rows-spanned="1">
            <text:p>En terreny hortícola a l'aire lliure o amb protecció baixa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2" table:number-rows-spanned="2">
            <text:p>En hivernable o amb protecció alta</text:p>
          </table:table-cell>
          <table:covered-table-cell table:style-name="ce10"/>
          <table:table-cell table:style-name="ce20" table:number-columns-repeated="994"/>
        </table:table-row>
        <table:table-row table:style-name="ro4">
          <table:table-cell table:style-name="ce4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Secà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Regadiu</text:p>
          </table:table-cell>
          <table:covered-table-cell table:style-name="ce11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covered-table-cell table:number-columns-repeated="2" table:style-name="ce17"/>
          <table:table-cell table:number-columns-repeated="994"/>
        </table:table-row>
        <table:table-row table:style-name="ro4">
          <table:table-cell table:style-name="ce5" office:value-type="string">
            <text:p>Any</text:p>
          </table:table-cell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number-columns-repeated="99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number-columns-repeated="2" table:style-name="ce19" office:value-type="float" office:value="2">
            <text:p>2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2">
            <text:p>2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style-name="ce7" office:value-type="string">
            <text:p>Font: Idescat. Cens agrari.</text:p>
          </table:table-cell>
          <table:table-cell table:style-name="ce14" table:number-columns-repeated="29"/>
          <table:table-cell table:number-columns-repeated="994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4" style:display-name="PageStyle_05.16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4:01:04.89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7" meta:object-count="0"/>
  </office:meta>
</office:document-meta>
</file>