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10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25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0.09.02 Enquesta demogràfica 2007. Habitatges prin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Llars segons disponibilitat de segona residència </text:p>
          </table:table-cell>
          <table:table-cell table:number-columns-repeated="2"/>
          <table:table-cell table:style-name="ce12" office:value-type="string">
            <text:p>%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ny</text:p>
          </table:table-cell>
          <table:table-cell table:style-name="ce9" office:value-type="string">
            <text:p>Sí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07</text:p>
          </table:table-cell>
          <table:table-cell table:style-name="ce10" office:value-type="string">
            <text:p>..</text:p>
          </table:table-cell>
          <table:table-cell table:style-name="ce10" office:value-type="float" office:value="89.7">
            <text:p>89,7</text:p>
          </table:table-cell>
          <table:table-cell table:style-name="ce10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Nota: El simbol ".." indica dada no disponible perquè la 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freqüència mostral és inferior a 20 casos.</text:p>
          </table:table-cell>
          <table:table-cell table:style-name="ce11" table:number-columns-repeated="3"/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9.02" style:display-name="PageStyle_10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8T10:42:05</meta:creation-date>
    <dc:date>2015-03-18T13:28:42.51</dc:date>
    <meta:print-date>2010-11-18T17:17:54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4" meta:object-count="0"/>
  </office:meta>
</office:document-meta>
</file>