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10.09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09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9.05 Enquesta demogràfica 2007. Habitatges prin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ars amb personal domèstic extern remunerat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(feines llar o cura persones) </text:p>
          </table:table-cell>
          <table:table-cell table:number-columns-repeated="2"/>
          <table:table-cell table:style-name="ce10" office:value-type="string">
            <text:p>%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Sí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Total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4" office:value-type="string">
            <text:p>2007</text:p>
          </table:table-cell>
          <table:table-cell table:style-name="ce9" office:value-type="float" office:value="17.4">
            <text:p>17,4</text:p>
          </table:table-cell>
          <table:table-cell table:style-name="ce9" office:value-type="float" office:value="82.6">
            <text:p>82,6</text:p>
          </table:table-cell>
          <table:table-cell table:style-name="ce9" office:value-type="float" office:value="100">
            <text:p>100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9.05" style:display-name="PageStyle_10.09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8T10:57:37</meta:creation-date>
    <dc:date>2015-03-18T13:30:57.32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3" meta:object-count="0"/>
  </office:meta>
</office:document-meta>
</file>