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10.09.0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.09.06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0.09.06 Enquesta demogràfica 2007. Habitatges prin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segons disponibilitat d'ascensor a l'edifici 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3" office:value-type="string">
            <text:p>Any</text:p>
          </table:table-cell>
          <table:table-cell table:style-name="ce7" office:value-type="string">
            <text:p>Sí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Total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07</text:p>
          </table:table-cell>
          <table:table-cell table:style-name="ce8" office:value-type="float" office:value="66.7">
            <text:p>66,7</text:p>
          </table:table-cell>
          <table:table-cell table:style-name="ce8" office:value-type="float" office:value="33.3">
            <text:p>33,3</text:p>
          </table:table-cell>
          <table:table-cell table:style-name="ce8" office:value-type="float" office:value="100">
            <text:p>1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9.06" style:display-name="PageStyle_10.09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28T11:16:28</meta:creation-date>
    <dc:date>2015-03-18T13:32:58.51</dc:date>
    <meta:print-date>2009-11-19T17:36:10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1" meta:object-count="0"/>
  </office:meta>
</office:document-meta>
</file>